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4">
      <style:table-cell-properties fo:border="thin solid #000000"/>
    </style:style>
    <style:style style:name="ce8" style:family="table-cell" style:parent-style-name="Default" style:data-style-name="N14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1" style:family="table-cell" style:parent-style-name="Default" style:data-style-name="N14">
      <style:table-cell-properties fo:border="thin solid #000000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38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3">
            <text:p>ESTADO EJECUCION DEL PRESUPUESTO OCTUBRE 2022/2021</text:p>
          </table:table-cell>
          <table:table-cell table:number-columns-repeated="6" table:style-name="ce4"/>
          <table:table-cell table:number-columns-repeated="16377"/>
        </table:table-row>
        <table:table-row table:style-name="ro1">
          <table:table-cell table:style-name="ce4"/>
          <table:table-cell office:value-type="string" table:number-columns-spanned="2" table:number-rows-spanned="1" table:style-name="ce12">
            <text:p>CREDITO DEFINITIVO</text:p>
          </table:table-cell>
          <table:covered-table-cell/>
          <table:table-cell office:value-type="string" table:number-columns-spanned="2" table:number-rows-spanned="1" table:style-name="ce12">
            <text:p>OBLIGACIONES RECONOCIDAS</text:p>
          </table:table-cell>
          <table:covered-table-cell/>
          <table:table-cell office:value-type="string" table:number-columns-spanned="2" table:number-rows-spanned="1" table:style-name="ce12">
            <text:p>GRADO DE EJECUCIÓN</text:p>
          </table:table-cell>
          <table:covered-table-cell/>
          <table:table-cell table:number-columns-repeated="16377"/>
        </table:table-row>
        <table:table-row table:style-name="ro1">
          <table:table-cell table:style-name="ce4"/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1" table:style-name="ce5">
            <text:p>2021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GASTOS DE PERSONAL</text:p>
          </table:table-cell>
          <table:table-cell office:value-type="float" office:value="4740679.05" table:style-name="ce7">
            <text:p>4.740.679,05</text:p>
          </table:table-cell>
          <table:table-cell office:value-type="float" office:value="4576497.6500000004" table:style-name="ce7">
            <text:p>4.576.497,65</text:p>
          </table:table-cell>
          <table:table-cell office:value-type="float" office:value="3031140.67" table:style-name="ce7">
            <text:p>3.031.140,67</text:p>
          </table:table-cell>
          <table:table-cell office:value-type="float" office:value="3035254.97" table:style-name="ce7">
            <text:p>3.035.254,97</text:p>
          </table:table-cell>
          <table:table-cell office:value-type="percentage" office:value="0.63938955538447595" table:formula="of:=[.D4]/[.B4]" table:style-name="ce8">
            <text:p>63,94%</text:p>
          </table:table-cell>
          <table:table-cell office:value-type="percentage" office:value="0.66322659861957978" table:formula="of:=[.E4]/[.C4]" table:style-name="ce8">
            <text:p>66,32%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STOS EN BIENES CORRIENTES Y <text:s/>SERVICIOS</text:p>
          </table:table-cell>
          <table:table-cell office:value-type="float" office:value="689910" table:style-name="ce7">
            <text:p>689.910,00</text:p>
          </table:table-cell>
          <table:table-cell office:value-type="float" office:value="909513" table:style-name="ce7">
            <text:p>909.513,00</text:p>
          </table:table-cell>
          <table:table-cell office:value-type="float" office:value="332533.05" table:style-name="ce7">
            <text:p>332.533,05</text:p>
          </table:table-cell>
          <table:table-cell office:value-type="float" office:value="296614.08" table:style-name="ce7">
            <text:p>296.614,08</text:p>
          </table:table-cell>
          <table:table-cell office:value-type="percentage" office:value="0.48199482541201022" table:formula="of:=[.D5]/[.B5]" table:style-name="ce8">
            <text:p>48,20%</text:p>
          </table:table-cell>
          <table:table-cell office:value-type="percentage" office:value="0.32612406859495136" table:formula="of:=[.E5]/[.C5]" table:style-name="ce8">
            <text:p>32,61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TRANSFERENCIAS CORRIENTES</text:p>
          </table:table-cell>
          <table:table-cell office:value-type="float" office:value="43207" table:style-name="ce7">
            <text:p>43.207,00</text:p>
          </table:table-cell>
          <table:table-cell office:value-type="float" office:value="30000" table:style-name="ce7">
            <text:p>30.000,00</text:p>
          </table:table-cell>
          <table:table-cell office:value-type="float" office:value="15796.18" table:style-name="ce7">
            <text:p>15.796,18</text:p>
          </table:table-cell>
          <table:table-cell office:value-type="float" office:value="14276.95" table:style-name="ce7">
            <text:p>14.276,95</text:p>
          </table:table-cell>
          <table:table-cell office:value-type="percentage" office:value="0.36559307519614875" table:formula="of:=[.D6]/[.B6]" table:style-name="ce8">
            <text:p>36,56%</text:p>
          </table:table-cell>
          <table:table-cell office:value-type="percentage" office:value="0.47589833333333337" table:formula="of:=[.E6]/[.C6]" table:style-name="ce8">
            <text:p>47,59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INVERSIONES REALES</text:p>
          </table:table-cell>
          <table:table-cell office:value-type="float" office:value="558480" table:style-name="ce7">
            <text:p>558.480,00</text:p>
          </table:table-cell>
          <table:table-cell office:value-type="float" office:value="624000" table:style-name="ce7">
            <text:p>624.000,00</text:p>
          </table:table-cell>
          <table:table-cell office:value-type="float" office:value="40309.11" table:style-name="ce7">
            <text:p>40.309,11</text:p>
          </table:table-cell>
          <table:table-cell office:value-type="float" office:value="360207.48" table:style-name="ce7">
            <text:p>360.207,48</text:p>
          </table:table-cell>
          <table:table-cell office:value-type="percentage" office:value="7.217646110872368E-2" table:formula="of:=[.D7]/[.B7]" table:style-name="ce8">
            <text:p>7,22%</text:p>
          </table:table-cell>
          <table:table-cell office:value-type="percentage" office:value="0.57725557692307694" table:formula="of:=[.E7]/[.C7]" table:style-name="ce8">
            <text:p>57,73%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ACTIVOS FINANCIEROS</text:p>
          </table:table-cell>
          <table:table-cell office:value-type="float" office:value="45100" table:style-name="ce7">
            <text:p>45.100,00</text:p>
          </table:table-cell>
          <table:table-cell office:value-type="float" office:value="45100" table:style-name="ce7">
            <text:p>45.100,00</text:p>
          </table:table-cell>
          <table:table-cell office:value-type="float" office:value="39871" table:style-name="ce7">
            <text:p>39.871,00</text:p>
          </table:table-cell>
          <table:table-cell office:value-type="float" office:value="36484" table:style-name="ce7">
            <text:p>36.484,00</text:p>
          </table:table-cell>
          <table:table-cell office:value-type="percentage" office:value="0.88405764966740574" table:formula="of:=[.D8]/[.B8]" table:style-name="ce8">
            <text:p>88,41%</text:p>
          </table:table-cell>
          <table:table-cell office:value-type="percentage" office:value="0.80895787139689579" table:formula="of:=[.E8]/[.C8]" table:style-name="ce8">
            <text:p>80,90%</text:p>
          </table:table-cell>
          <table:table-cell table:number-columns-repeated="16377"/>
        </table:table-row>
        <table:table-row table:style-name="ro1">
          <table:table-cell office:value-type="string" table:style-name="ce9">
            <text:p>TOTALES</text:p>
          </table:table-cell>
          <table:table-cell office:value-type="float" office:value="6077376.0499999998" table:formula="of:=SUM([.B4:.B8])" table:style-name="ce10">
            <text:p>6.077.376,05</text:p>
          </table:table-cell>
          <table:table-cell office:value-type="float" office:value="6185110.6500000004" table:formula="of:=SUM([.C4:.C8])" table:style-name="ce10">
            <text:p>6.185.110,65</text:p>
          </table:table-cell>
          <table:table-cell office:value-type="float" office:value="3459650.01" table:formula="of:=SUM([.D4:.D8])" table:style-name="ce10">
            <text:p>3.459.650,01</text:p>
          </table:table-cell>
          <table:table-cell office:value-type="float" office:value="3742837.4800000004" table:formula="of:=SUM([.E4:.E8])" table:style-name="ce10">
            <text:p>3.742.837,48</text:p>
          </table:table-cell>
          <table:table-cell office:value-type="percentage" office:value="0.56926706222169676" table:formula="of:=[.D9]/[.B9]" table:style-name="ce11">
            <text:p>56,93%</text:p>
          </table:table-cell>
          <table:table-cell office:value-type="percentage" office:value="0.60513670519378671" table:formula="of:=[.E9]/[.C9]" table:style-name="ce11">
            <text:p>60,51%</text:p>
          </table:table-cell>
          <table:table-cell table:number-columns-repeated="16377"/>
        </table:table-row>
        <table:table-row table:style-name="ro1">
          <table:table-cell table:number-columns-repeated="5" table:style-name="ce1"/>
          <table:table-cell table:number-columns-repeated="2" table:style-name="ce2"/>
          <table:table-cell table:number-columns-repeated="16377"/>
        </table:table-row>
        <table:table-row table:style-name="ro1">
          <table:table-cell table:style-name="ce1">
            <draw:frame draw:z-index="1" draw:id="id0" draw:style-name="a0" draw:name="Gráfico 2" svg:x="2.06667in" svg:y="0.12917in" svg:width="4.825in" svg:height="3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rancisco Socorro Aleman</meta:initial-creator>
    <dc:creator>Manuel Pimienta Pio</dc:creator>
    <meta:creation-date>2020-02-03T08:00:24Z</meta:creation-date>
    <dc:date>2022-11-22T08:55:1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5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none"/>
    </style:style>
  </office:automatic-styles>
  <office:body>
    <office:chart>
      <chart:chart chart:class="chart:bar" svg:height="225.0pt" svg:width="347.4pt" chart:style-name="Crt0">
        <chart:title chart:style-name="CT00">
          <text:p text:style-name="a0" text:class-names="" text:cond-style-name="">ESTADO DE EJECUCION SEPTIEMBRE 2022/2021</text:p>
        </chart:title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Hoja1.$A$4:.$A$9"/>
          </chart:axis>
          <chart:axis chart:dimension="y" chart:name="primary-y" chart:style-name="Axs1">
            <chart:grid chart:class="major" chart:style-name="GMa1"/>
          </chart:axis>
          <chart:series chart:label-cell-address="Hoja1.$B$2" chart:values-cell-range-address="Hoja1.$B$4:.$B$9" chart:class="chart:bar" chart:attached-axis="primary-y" chart:style-name="G0S0">
            <chart:data-point chart:repeated="6"/>
          </chart:series>
          <chart:series chart:label-cell-address="Hoja1.$C$2" chart:values-cell-range-address="Hoja1.$C$4:.$C$9" chart:class="chart:bar" chart:attached-axis="primary-y" chart:style-name="G0S1">
            <chart:data-point chart:repeated="6"/>
          </chart:series>
          <chart:series chart:label-cell-address="Hoja1.$D$2" chart:values-cell-range-address="Hoja1.$D$4:.$D$9" chart:class="chart:bar" chart:attached-axis="primary-y" chart:style-name="G0S2">
            <chart:data-point chart:repeated="6"/>
          </chart:series>
          <chart:series chart:label-cell-address="Hoja1.$E$2" chart:values-cell-range-address="Hoja1.$E$4:.$E$9" chart:class="chart:bar" chart:attached-axis="primary-y" chart:style-name="G0S3">
            <chart:data-point chart:repeated="6"/>
          </chart:series>
          <chart:series chart:label-cell-address="Hoja1.$F$2" chart:values-cell-range-address="Hoja1.$F$4:.$F$9" chart:class="chart:bar" chart:attached-axis="primary-y" chart:style-name="G0S4">
            <chart:data-point chart:repeated="6"/>
          </chart:series>
          <chart:series chart:label-cell-address="Hoja1.$G$2" chart:values-cell-range-address="Hoja1.$G$4:.$G$9" chart:class="chart:bar" chart:attached-axis="primary-y" chart:style-name="G0S5">
            <chart:data-point chart:repeated="6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