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1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ESTADO EJECUCION DEL PRESUPUESTO JUNIO 2022/2021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2" table:number-rows-spanned="1" table:style-name="ce12">
            <text:p>CREDITO DEFINITIVO</text:p>
          </table:table-cell>
          <table:covered-table-cell/>
          <table:table-cell office:value-type="string" table:number-columns-spanned="2" table:number-rows-spanned="1" table:style-name="ce12">
            <text:p>OBLIGACIONES RECONOCIDAS</text:p>
          </table:table-cell>
          <table:covered-table-cell/>
          <table:table-cell office:value-type="string" table:number-columns-spanned="2" table:number-rows-spanned="1" table:style-name="ce12">
            <text:p>GRADO DE EJECUCIÓN</text:p>
          </table:table-cell>
          <table:covered-table-cell/>
          <table:table-cell table:number-columns-repeated="16377"/>
        </table:table-row>
        <table:table-row table:style-name="ro1">
          <table:table-cell table:style-name="ce4"/>
          <table:table-cell office:value-type="float" office:value="2022" table:style-name="ce5">
            <text:p>2022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ASTOS DE PERSONAL</text:p>
          </table:table-cell>
          <table:table-cell office:value-type="float" office:value="4930679.05" table:style-name="ce7">
            <text:p>4.930.679,05</text:p>
          </table:table-cell>
          <table:table-cell office:value-type="float" office:value="4576497.6500000004" table:style-name="ce7">
            <text:p>4.576.497,65</text:p>
          </table:table-cell>
          <table:table-cell office:value-type="float" office:value="2052053.05" table:style-name="ce7">
            <text:p>2.052.053,05</text:p>
          </table:table-cell>
          <table:table-cell office:value-type="float" office:value="2022673.55" table:style-name="ce7">
            <text:p>2.022.673,55</text:p>
          </table:table-cell>
          <table:table-cell office:value-type="percentage" office:value="0.41618061715049171" table:formula="of:=[.D4]/[.B4]" table:style-name="ce8">
            <text:p>41,62%</text:p>
          </table:table-cell>
          <table:table-cell office:value-type="percentage" office:value="0.44196975606444372" table:formula="of:=[.E4]/[.C4]" table:style-name="ce8">
            <text:p>44,20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STOS EN BIENES CORRIENTES Y <text:s/>SERVICIOS</text:p>
          </table:table-cell>
          <table:table-cell office:value-type="float" office:value="802410" table:style-name="ce7">
            <text:p>802.410,00</text:p>
          </table:table-cell>
          <table:table-cell office:value-type="float" office:value="909513" table:style-name="ce7">
            <text:p>909.513,00</text:p>
          </table:table-cell>
          <table:table-cell office:value-type="float" office:value="215436.15" table:style-name="ce7">
            <text:p>215.436,15</text:p>
          </table:table-cell>
          <table:table-cell office:value-type="float" office:value="188595.26" table:style-name="ce7">
            <text:p>188.595,26</text:p>
          </table:table-cell>
          <table:table-cell office:value-type="percentage" office:value="0.26848637230343592" table:formula="of:=[.D5]/[.B5]" table:style-name="ce8">
            <text:p>26,85%</text:p>
          </table:table-cell>
          <table:table-cell office:value-type="percentage" office:value="0.20735850944406514" table:formula="of:=[.E5]/[.C5]" table:style-name="ce8">
            <text:p>20,74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RANSFERENCIAS CORRIENTES</text:p>
          </table:table-cell>
          <table:table-cell office:value-type="float" office:value="35707" table:style-name="ce7">
            <text:p>35.707,00</text:p>
          </table:table-cell>
          <table:table-cell office:value-type="float" office:value="30000" table:style-name="ce7">
            <text:p>30.000,00</text:p>
          </table:table-cell>
          <table:table-cell office:value-type="float" office:value="8622.73" table:style-name="ce7">
            <text:p>8.622,73</text:p>
          </table:table-cell>
          <table:table-cell office:value-type="float" office:value="8196.48" table:style-name="ce7">
            <text:p>8.196,48</text:p>
          </table:table-cell>
          <table:table-cell office:value-type="percentage" office:value="0.24148570308342901" table:formula="of:=[.D6]/[.B6]" table:style-name="ce8">
            <text:p>24,15%</text:p>
          </table:table-cell>
          <table:table-cell office:value-type="percentage" office:value="0.27321599999999996" table:formula="of:=[.E6]/[.C6]" table:style-name="ce8">
            <text:p>27,32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VERSIONES REALES</text:p>
          </table:table-cell>
          <table:table-cell office:value-type="float" office:value="263480" table:style-name="ce7">
            <text:p>263.480,00</text:p>
          </table:table-cell>
          <table:table-cell office:value-type="float" office:value="624000" table:style-name="ce7">
            <text:p>624.000,00</text:p>
          </table:table-cell>
          <table:table-cell office:value-type="float" office:value="20174.02" table:style-name="ce7">
            <text:p>20.174,02</text:p>
          </table:table-cell>
          <table:table-cell office:value-type="float" office:value="34113" table:style-name="ce7">
            <text:p>34.113,00</text:p>
          </table:table-cell>
          <table:table-cell office:value-type="percentage" office:value="7.6567557309852735E-2" table:formula="of:=[.D7]/[.B7]" table:style-name="ce8">
            <text:p>7,66%</text:p>
          </table:table-cell>
          <table:table-cell office:value-type="percentage" office:value="5.4668269230769229E-2" table:formula="of:=[.E7]/[.C7]" table:style-name="ce8">
            <text:p>5,47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CTIVOS FINANCIEROS</text:p>
          </table:table-cell>
          <table:table-cell office:value-type="float" office:value="45100" table:style-name="ce7">
            <text:p>45.100,00</text:p>
          </table:table-cell>
          <table:table-cell office:value-type="float" office:value="45100" table:style-name="ce7">
            <text:p>45.100,00</text:p>
          </table:table-cell>
          <table:table-cell office:value-type="float" office:value="25420" table:style-name="ce7">
            <text:p>25.420,00</text:p>
          </table:table-cell>
          <table:table-cell office:value-type="float" office:value="17964" table:style-name="ce7">
            <text:p>17.964,00</text:p>
          </table:table-cell>
          <table:table-cell office:value-type="percentage" office:value="0.5636363636363636" table:formula="of:=[.D8]/[.B8]" table:style-name="ce8">
            <text:p>56,36%</text:p>
          </table:table-cell>
          <table:table-cell office:value-type="percentage" office:value="0.39831485587583149" table:formula="of:=[.E8]/[.C8]" table:style-name="ce8">
            <text:p>39,83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OTALES</text:p>
          </table:table-cell>
          <table:table-cell office:value-type="float" office:value="6077376.0499999998" table:formula="of:=SUM([.B4:.B8])" table:style-name="ce10">
            <text:p>6.077.376,05</text:p>
          </table:table-cell>
          <table:table-cell office:value-type="float" office:value="6185110.6500000004" table:formula="of:=SUM([.C4:.C8])" table:style-name="ce10">
            <text:p>6.185.110,65</text:p>
          </table:table-cell>
          <table:table-cell office:value-type="float" office:value="2321705.9500000002" table:formula="of:=SUM([.D4:.D8])" table:style-name="ce10">
            <text:p>2.321.705,95</text:p>
          </table:table-cell>
          <table:table-cell office:value-type="float" office:value="2271542.29" table:formula="of:=SUM([.E4:.E8])" table:style-name="ce10">
            <text:p>2.271.542,29</text:p>
          </table:table-cell>
          <table:table-cell office:value-type="percentage" office:value="0.38202440179754882" table:formula="of:=[.D9]/[.B9]" table:style-name="ce11">
            <text:p>38,20%</text:p>
          </table:table-cell>
          <table:table-cell office:value-type="percentage" office:value="0.3672597659994975" table:formula="of:=[.E9]/[.C9]" table:style-name="ce11">
            <text:p>36,73%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1">
            <draw:frame draw:z-index="1" draw:id="id0" draw:style-name="a0" draw:name="Gráfico 2" svg:x="2.06667in" svg:y="0.12917in" svg:width="4.825in" svg:height="3.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Francisco Socorro Aleman</meta:initial-creator>
    <dc:creator>Manuel Pimienta Pio</dc:creator>
    <meta:creation-date>2020-02-03T08:00:24Z</meta:creation-date>
    <dc:date>2022-10-05T13:51:4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25.0pt" svg:width="347.4pt" chart:style-name="Crt0">
        <chart:title chart:style-name="CT00">
          <text:p text:style-name="a0" text:class-names="" text:cond-style-name="">ESTADO DE EJECUCION JUNIO 2022/2021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1.$A$4:.$A$9"/>
          </chart:axis>
          <chart:axis chart:dimension="y" chart:name="primary-y" chart:style-name="Axs1">
            <chart:grid chart:class="major" chart:style-name="GMa1"/>
          </chart:axis>
          <chart:series chart:label-cell-address="Hoja1.$B$2" chart:values-cell-range-address="Hoja1.$B$4:.$B$9" chart:class="chart:bar" chart:attached-axis="primary-y" chart:style-name="G0S0">
            <chart:data-point chart:repeated="6"/>
          </chart:series>
          <chart:series chart:label-cell-address="Hoja1.$C$2" chart:values-cell-range-address="Hoja1.$C$4:.$C$9" chart:class="chart:bar" chart:attached-axis="primary-y" chart:style-name="G0S1">
            <chart:data-point chart:repeated="6"/>
          </chart:series>
          <chart:series chart:label-cell-address="Hoja1.$D$2" chart:values-cell-range-address="Hoja1.$D$4:.$D$9" chart:class="chart:bar" chart:attached-axis="primary-y" chart:style-name="G0S2">
            <chart:data-point chart:repeated="6"/>
          </chart:series>
          <chart:series chart:label-cell-address="Hoja1.$E$2" chart:values-cell-range-address="Hoja1.$E$4:.$E$9" chart:class="chart:bar" chart:attached-axis="primary-y" chart:style-name="G0S3">
            <chart:data-point chart:repeated="6"/>
          </chart:series>
          <chart:series chart:label-cell-address="Hoja1.$F$2" chart:values-cell-range-address="Hoja1.$F$4:.$F$9" chart:class="chart:bar" chart:attached-axis="primary-y" chart:style-name="G0S4">
            <chart:data-point chart:repeated="6"/>
          </chart:series>
          <chart:series chart:label-cell-address="Hoja1.$G$2" chart:values-cell-range-address="Hoja1.$G$4:.$G$9" chart:class="chart:bar" chart:attached-axis="primary-y" chart:style-name="G0S5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