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4F7D4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11" style:family="table-cell" style:parent-style-name="Default" style:data-style-name="N0">
      <style:table-cell-properties style:vertical-align="top" fo:wrap-option="wrap" fo:background-color="#F4F7D4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top" fo:wrap-option="wrap" fo:background-color="#F4F7D4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13" style:family="table-cell" style:parent-style-name="Default" style:data-style-name="N37">
      <style:table-cell-properties style:vertical-align="top" fo:wrap-option="wrap" fo:background-color="#F4F7D4" style:repeat-content="false"/>
      <style:paragraph-properties fo:text-align="end" fo:margin-righ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4F7D4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15" style:family="table-cell" style:parent-style-name="Default" style:data-style-name="N37">
      <style:table-cell-properties style:vertical-align="top" fo:wrap-option="wrap" fo:background-color="#F4F7D4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2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6" style:family="table-cell" style:parent-style-name="Default" style:data-style-name="N36">
      <style:table-cell-properties style:vertical-align="top" fo:wrap-option="wrap" fo:background-color="#F4F7D4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7" style:family="table-cell" style:parent-style-name="Default" style:data-style-name="N37">
      <style:table-cell-properties style:vertical-align="top" fo:wrap-option="wrap" fo:background-color="#F4F7D4" style:repeat-content="false"/>
      <style:paragraph-properties fo:text-align="end" fo:margin-righ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#F4F7D4" style:repeat-content="false"/>
      <style:paragraph-properties fo:text-align="end" fo:margin-righ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9" style:family="table-cell" style:parent-style-name="Default" style:data-style-name="N37">
      <style:table-cell-properties style:vertical-align="top" fo:wrap-option="wrap" fo:background-color="#F4F7D4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5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4F7D4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#F4F7D4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52" style:family="table-cell" style:parent-style-name="Default" style:data-style-name="N0">
      <style:table-cell-properties style:vertical-align="top" fo:wrap-option="wrap" fo:background-color="#F4F7D4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5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T1" style:family="text" style:parent-style-name="Default">
      <style:text-properties fo:color="#0000BF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15" table:number-rows-spanned="1" table:style-name="ce57">
            <text:p><text:span text:style-name="T1">ESTADO DE EJECUCIÓN DE GASTOS DE CORRIENTE :: TODOS LOS PARÁMETROS</text:span></text:p>
            <text:p><text:span text:style-name="T1">Sociedad FI:<text:s/></text:span><text:span text:style-name="T2">PC01 Parlamento de Canarias</text:span></text:p>
            <text:p><text:span text:style-name="T1">Ejercicio :<text:s/></text:span><text:span text:style-name="T2">2022</text:span></text:p>
            <text:p><text:span text:style-name="T1">Período Desde/Hasta:<text:s/></text:span><text:span text:style-name="T2">Enero<text:s text:c="4"/></text:span><text:span text:style-name="T1">(<text:s/></text:span><text:span text:style-name="T2">1</text:span><text:span text:style-name="T1">) /<text:s/></text:span><text:span text:style-name="T2">Octubre<text:s text:c="3"/></text:span><text:span text:style-name="T1">(</text:span><text:span text:style-name="T2">10</text:span><text:span text:style-name="T1">)</text:span></text:p>
            <text:p><text:span text:style-name="T1">Sección :<text:s/></text:span><text:span text:style-name="T2">*</text:span></text:p>
            <text:p><text:span text:style-name="T1">Centro Gestor:<text:s/></text:span><text:span text:style-name="T2">0102 AUDIENCIA DE CUENTAS</text:span></text:p>
            <text:p><text:span text:style-name="T1">Programa:<text:s/></text:span><text:span text:style-name="T2">*<text:s/></text:span><text:span text:style-name="T1">Capítulo:<text:s/></text:span><text:span text:style-name="T2">*<text:s/></text:span><text:span text:style-name="T1">Artículo:<text:s/></text:span><text:span text:style-name="T2">*<text:s/></text:span><text:span text:style-name="T1">Subconcepto:<text:s/></text:span><text:span text:style-name="T2">*<text:s/></text:span><text:span text:style-name="T1">Partida :<text:s/></text:span><text:span text:style-name="T2">*<text:s/></text:span><text:span text:style-name="T1">Elemento PEP:<text:s/></text:span><text:span text:style-name="T2">*<text:s/></text:span><text:span text:style-name="T1">Fondo <text:s/>:<text:s/></text:span><text:span text:style-name="T2">*</text:span></text:p>
            <text:p><text:span text:style-name="T1">Status:<text:s/></text:span><text:span text:style-name="T2">T Operaciones Preliminares y Contables</text:span></text:p>
            <text:p><text:span text:style-name="T1">Fecha de edición:<text:s/></text:span><text:span text:style-name="T2">21.11.2022</text:span></text:p>
          </table:table-cell>
          <table:covered-table-cell table:number-columns-repeated="14"/>
          <table:table-cell table:number-columns-spanned="2" table:number-rows-spanned="1" table:style-name="ce19"/>
          <table:covered-table-cell/>
          <table:table-cell table:number-columns-repeated="16367"/>
        </table:table-row>
        <table:table-row table:style-name="ro2">
          <table:table-cell table:number-columns-spanned="3" table:number-rows-spanned="1" table:style-name="ce57"/>
          <table:covered-table-cell table:number-columns-repeated="2"/>
          <table:table-cell table:number-columns-repeated="2" table:style-name="ce2"/>
          <table:table-cell table:number-columns-spanned="2" table:number-rows-spanned="1" table:style-name="ce57"/>
          <table:covered-table-cell/>
          <table:table-cell table:style-name="ce2"/>
          <table:table-cell table:number-columns-spanned="2" table:number-rows-spanned="1" table:style-name="ce57"/>
          <table:covered-table-cell/>
          <table:table-cell table:number-columns-repeated="4" table:style-name="ce2"/>
          <table:table-cell table:number-columns-spanned="3" table:number-rows-spanned="1" table:style-name="ce21"/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8">
            <text:p><text:span text:style-name="T2">SEC/CEGE/PROG/CAP/ART/SUBC/PART/PEP/FOND</text:span></text:p>
          </table:table-cell>
          <table:covered-table-cell table:number-columns-repeated="2"/>
          <table:table-cell office:value-type="string" table:style-name="ce3">
            <text:p><text:span text:style-name="T2">CRÉDITO INICIAL</text:span></text:p>
          </table:table-cell>
          <table:table-cell office:value-type="string" table:style-name="ce3">
            <text:p><text:span text:style-name="T2">MOD. CRÉDITO</text:span></text:p>
          </table:table-cell>
          <table:table-cell office:value-type="string" table:number-columns-spanned="2" table:number-rows-spanned="1" table:style-name="ce58">
            <text:p><text:span text:style-name="T2">CREDITO DEFINITIVO</text:span></text:p>
          </table:table-cell>
          <table:covered-table-cell/>
          <table:table-cell office:value-type="string" table:style-name="ce3">
            <text:p><text:span text:style-name="T2">SALDO C.DISPONIBLE</text:span></text:p>
          </table:table-cell>
          <table:table-cell office:value-type="string" table:number-columns-spanned="2" table:number-rows-spanned="1" table:style-name="ce58">
            <text:p><text:span text:style-name="T2">RETENCIONES(R)</text:span></text:p>
          </table:table-cell>
          <table:covered-table-cell/>
          <table:table-cell office:value-type="string" table:style-name="ce3">
            <text:p><text:span text:style-name="T2">AUTORIZACIONES(A)</text:span></text:p>
          </table:table-cell>
          <table:table-cell office:value-type="string" table:style-name="ce3">
            <text:p><text:span text:style-name="T2">COMPROMISOS(D)</text:span></text:p>
          </table:table-cell>
          <table:table-cell office:value-type="string" table:style-name="ce3">
            <text:p><text:span text:style-name="T2">OBLIG. RECONOC.</text:span></text:p>
          </table:table-cell>
          <table:table-cell office:value-type="string" table:style-name="ce3">
            <text:p><text:span text:style-name="T2">PAGOS REALIZADOS</text:span></text:p>
          </table:table-cell>
          <table:table-cell office:value-type="string" table:number-columns-spanned="3" table:number-rows-spanned="1" table:style-name="ce58">
            <text:p><text:span text:style-name="T2">OBLIG. PDTE PAGO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8">
            <text:p><text:span text:style-name="T2">********* TOTAL</text:span></text:p>
          </table:table-cell>
          <table:covered-table-cell table:number-columns-repeated="2"/>
          <table:table-cell office:value-type="float" office:value="5478888" table:style-name="ce4">
            <text:p>5.478.888,00</text:p>
          </table:table-cell>
          <table:table-cell office:value-type="float" office:value="598488.05000000005" table:style-name="ce4">
            <text:p>598.488,05</text:p>
          </table:table-cell>
          <table:table-cell office:value-type="float" office:value="6077376.0499999998" table:number-columns-spanned="2" table:number-rows-spanned="1" table:style-name="ce59">
            <text:p>6.077.376,05</text:p>
          </table:table-cell>
          <table:covered-table-cell/>
          <table:table-cell office:value-type="float" office:value="949436.35" table:style-name="ce4">
            <text:p>949.436,35</text:p>
          </table:table-cell>
          <table:table-cell office:value-type="float" office:value="382020.78" table:number-columns-spanned="2" table:number-rows-spanned="1" table:style-name="ce59">
            <text:p>382.020,78</text:p>
          </table:table-cell>
          <table:covered-table-cell/>
          <table:table-cell office:value-type="float" office:value="4786160.93" table:style-name="ce4">
            <text:p>4.786.160,93</text:p>
          </table:table-cell>
          <table:table-cell office:value-type="float" office:value="4719470.5199999996" table:style-name="ce4">
            <text:p>4.719.470,52</text:p>
          </table:table-cell>
          <table:table-cell office:value-type="float" office:value="3459650.01" table:style-name="ce4">
            <text:p>3.459.650,01</text:p>
          </table:table-cell>
          <table:table-cell office:value-type="float" office:value="3457417.85" table:style-name="ce4">
            <text:p>3.457.417,85</text:p>
          </table:table-cell>
          <table:table-cell office:value-type="float" office:value="2232.16" table:number-columns-spanned="3" table:number-rows-spanned="1" table:style-name="ce59">
            <text:p>2.232,16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60">
            <text:p><text:span text:style-name="T2">******** 01 PARLAMENTO</text:span></text:p>
          </table:table-cell>
          <table:covered-table-cell table:number-columns-repeated="2"/>
          <table:table-cell office:value-type="float" office:value="5478888" table:style-name="ce5">
            <text:p>5.478.888,00</text:p>
          </table:table-cell>
          <table:table-cell office:value-type="float" office:value="598488.05000000005" table:style-name="ce5">
            <text:p>598.488,05</text:p>
          </table:table-cell>
          <table:table-cell office:value-type="float" office:value="6077376.0499999998" table:number-columns-spanned="2" table:number-rows-spanned="1" table:style-name="ce61">
            <text:p>6.077.376,05</text:p>
          </table:table-cell>
          <table:covered-table-cell/>
          <table:table-cell office:value-type="float" office:value="949436.35" table:style-name="ce5">
            <text:p>949.436,35</text:p>
          </table:table-cell>
          <table:table-cell office:value-type="float" office:value="382020.78" table:number-columns-spanned="2" table:number-rows-spanned="1" table:style-name="ce61">
            <text:p>382.020,78</text:p>
          </table:table-cell>
          <table:covered-table-cell/>
          <table:table-cell office:value-type="float" office:value="4786160.93" table:style-name="ce5">
            <text:p>4.786.160,93</text:p>
          </table:table-cell>
          <table:table-cell office:value-type="float" office:value="4719470.5199999996" table:style-name="ce5">
            <text:p>4.719.470,52</text:p>
          </table:table-cell>
          <table:table-cell office:value-type="float" office:value="3459650.01" table:style-name="ce5">
            <text:p>3.459.650,01</text:p>
          </table:table-cell>
          <table:table-cell office:value-type="float" office:value="3457417.85" table:style-name="ce5">
            <text:p>3.457.417,85</text:p>
          </table:table-cell>
          <table:table-cell office:value-type="float" office:value="2232.16" table:number-columns-spanned="3" table:number-rows-spanned="1" table:style-name="ce61">
            <text:p>2.232,16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**** <text:s/>0102 AUDIENCIA DE CUENTAS</text:span></text:p>
          </table:table-cell>
          <table:covered-table-cell table:number-columns-repeated="2"/>
          <table:table-cell office:value-type="float" office:value="5478888" table:style-name="ce7">
            <text:p>5.478.888,00</text:p>
          </table:table-cell>
          <table:table-cell office:value-type="float" office:value="598488.05000000005" table:style-name="ce7">
            <text:p>598.488,05</text:p>
          </table:table-cell>
          <table:table-cell office:value-type="float" office:value="6077376.0499999998" table:number-columns-spanned="2" table:number-rows-spanned="1" table:style-name="ce54">
            <text:p>6.077.376,05</text:p>
          </table:table-cell>
          <table:covered-table-cell/>
          <table:table-cell office:value-type="float" office:value="949436.35" table:style-name="ce7">
            <text:p>949.436,35</text:p>
          </table:table-cell>
          <table:table-cell office:value-type="float" office:value="382020.78" table:number-columns-spanned="2" table:number-rows-spanned="1" table:style-name="ce54">
            <text:p>382.020,78</text:p>
          </table:table-cell>
          <table:covered-table-cell/>
          <table:table-cell office:value-type="float" office:value="4786160.93" table:style-name="ce7">
            <text:p>4.786.160,93</text:p>
          </table:table-cell>
          <table:table-cell office:value-type="float" office:value="4719470.5199999996" table:style-name="ce7">
            <text:p>4.719.470,52</text:p>
          </table:table-cell>
          <table:table-cell office:value-type="float" office:value="3459650.01" table:style-name="ce7">
            <text:p>3.459.650,01</text:p>
          </table:table-cell>
          <table:table-cell office:value-type="float" office:value="3457417.85" table:style-name="ce7">
            <text:p>3.457.417,85</text:p>
          </table:table-cell>
          <table:table-cell office:value-type="float" office:value="2232.16" table:number-columns-spanned="3" table:number-rows-spanned="1" table:style-name="ce54">
            <text:p>2.232,16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*** <text:s text:c="2"/>911O Control externo del Sector Público</text:span></text:p>
          </table:table-cell>
          <table:covered-table-cell table:number-columns-repeated="2"/>
          <table:table-cell office:value-type="float" office:value="5478888" table:style-name="ce7">
            <text:p>5.478.888,00</text:p>
          </table:table-cell>
          <table:table-cell office:value-type="float" office:value="598488.05000000005" table:style-name="ce7">
            <text:p>598.488,05</text:p>
          </table:table-cell>
          <table:table-cell office:value-type="float" office:value="6077376.0499999998" table:number-columns-spanned="2" table:number-rows-spanned="1" table:style-name="ce54">
            <text:p>6.077.376,05</text:p>
          </table:table-cell>
          <table:covered-table-cell/>
          <table:table-cell office:value-type="float" office:value="949436.35" table:style-name="ce7">
            <text:p>949.436,35</text:p>
          </table:table-cell>
          <table:table-cell office:value-type="float" office:value="382020.78" table:number-columns-spanned="2" table:number-rows-spanned="1" table:style-name="ce54">
            <text:p>382.020,78</text:p>
          </table:table-cell>
          <table:covered-table-cell/>
          <table:table-cell office:value-type="float" office:value="4786160.93" table:style-name="ce7">
            <text:p>4.786.160,93</text:p>
          </table:table-cell>
          <table:table-cell office:value-type="float" office:value="4719470.5199999996" table:style-name="ce7">
            <text:p>4.719.470,52</text:p>
          </table:table-cell>
          <table:table-cell office:value-type="float" office:value="3459650.01" table:style-name="ce7">
            <text:p>3.459.650,01</text:p>
          </table:table-cell>
          <table:table-cell office:value-type="float" office:value="3457417.85" table:style-name="ce7">
            <text:p>3.457.417,85</text:p>
          </table:table-cell>
          <table:table-cell office:value-type="float" office:value="2232.16" table:number-columns-spanned="3" table:number-rows-spanned="1" table:style-name="ce54">
            <text:p>2.232,16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** <text:s text:c="3"/>1 GASTOS DE PERSONAL</text:span></text:p>
          </table:table-cell>
          <table:covered-table-cell table:number-columns-repeated="2"/>
          <table:table-cell office:value-type="float" office:value="4762671" table:style-name="ce7">
            <text:p>4.762.671,00</text:p>
          </table:table-cell>
          <table:table-cell office:value-type="string" table:style-name="ce6">
            <text:p><text:span text:style-name="T2">21.991,95-</text:span></text:p>
          </table:table-cell>
          <table:table-cell office:value-type="float" office:value="4740679.05" table:number-columns-spanned="2" table:number-rows-spanned="1" table:style-name="ce54">
            <text:p>4.740.679,05</text:p>
          </table:table-cell>
          <table:covered-table-cell/>
          <table:table-cell office:value-type="float" office:value="602283.06999999995" table:style-name="ce7">
            <text:p>602.283,07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4138395.98" table:style-name="ce7">
            <text:p>4.138.395,98</text:p>
          </table:table-cell>
          <table:table-cell office:value-type="float" office:value="4138395.98" table:style-name="ce7">
            <text:p>4.138.395,98</text:p>
          </table:table-cell>
          <table:table-cell office:value-type="float" office:value="3031140.67" table:style-name="ce7">
            <text:p>3.031.140,67</text:p>
          </table:table-cell>
          <table:table-cell office:value-type="float" office:value="3031140.67" table:style-name="ce7">
            <text:p>3.031.140,67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* <text:s text:c="4"/>10 Retribuciones miembros del Gob</text:span></text:p>
          </table:table-cell>
          <table:covered-table-cell table:number-columns-repeated="2"/>
          <table:table-cell office:value-type="float" office:value="413257" table:style-name="ce7">
            <text:p>413.257,00</text:p>
          </table:table-cell>
          <table:table-cell office:value-type="float" office:value="0" table:style-name="ce8">
            <text:p>0,00</text:p>
          </table:table-cell>
          <table:table-cell office:value-type="float" office:value="413257" table:number-columns-spanned="2" table:number-rows-spanned="1" table:style-name="ce54">
            <text:p>413.257,00</text:p>
          </table:table-cell>
          <table:covered-table-cell/>
          <table:table-cell office:value-type="string" table:style-name="ce6">
            <text:p><text:span text:style-name="T2">16.021,16-</text:span>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429278.16" table:style-name="ce7">
            <text:p>429.278,16</text:p>
          </table:table-cell>
          <table:table-cell office:value-type="float" office:value="429278.16" table:style-name="ce7">
            <text:p>429.278,16</text:p>
          </table:table-cell>
          <table:table-cell office:value-type="float" office:value="343134.05" table:style-name="ce7">
            <text:p>343.134,05</text:p>
          </table:table-cell>
          <table:table-cell office:value-type="float" office:value="343134.05" table:style-name="ce7">
            <text:p>343.134,05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 <text:s text:c="5"/>10000 Retrib.básic. y otras ret. del</text:span></text:p>
          </table:table-cell>
          <table:covered-table-cell table:number-columns-repeated="2"/>
          <table:table-cell office:value-type="float" office:value="81301" table:style-name="ce7">
            <text:p>81.301,00</text:p>
          </table:table-cell>
          <table:table-cell office:value-type="float" office:value="0" table:style-name="ce8">
            <text:p>0,00</text:p>
          </table:table-cell>
          <table:table-cell office:value-type="float" office:value="81301" table:number-columns-spanned="2" table:number-rows-spanned="1" table:style-name="ce54">
            <text:p>81.301,00</text:p>
          </table:table-cell>
          <table:covered-table-cell/>
          <table:table-cell office:value-type="string" table:style-name="ce6">
            <text:p><text:span text:style-name="T2">1.625,61-</text:span>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82926.61" table:style-name="ce7">
            <text:p>82.926,61</text:p>
          </table:table-cell>
          <table:table-cell office:value-type="float" office:value="82926.61" table:style-name="ce7">
            <text:p>82.926,61</text:p>
          </table:table-cell>
          <table:table-cell office:value-type="float" office:value="67750.5" table:style-name="ce7">
            <text:p>67.750,50</text:p>
          </table:table-cell>
          <table:table-cell office:value-type="float" office:value="67750.5" table:style-name="ce7">
            <text:p>67.750,50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 <text:s text:c="6"/>1000010 Retrib. básic. y otras ret. de</text:span></text:p>
          </table:table-cell>
          <table:covered-table-cell table:number-columns-repeated="2"/>
          <table:table-cell office:value-type="float" office:value="81301" table:style-name="ce7">
            <text:p>81.301,00</text:p>
          </table:table-cell>
          <table:table-cell office:value-type="float" office:value="0" table:style-name="ce8">
            <text:p>0,00</text:p>
          </table:table-cell>
          <table:table-cell office:value-type="float" office:value="81301" table:number-columns-spanned="2" table:number-rows-spanned="1" table:style-name="ce54">
            <text:p>81.301,00</text:p>
          </table:table-cell>
          <table:covered-table-cell/>
          <table:table-cell office:value-type="string" table:style-name="ce6">
            <text:p><text:span text:style-name="T2">1.625,61-</text:span>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82926.61" table:style-name="ce7">
            <text:p>82.926,61</text:p>
          </table:table-cell>
          <table:table-cell office:value-type="float" office:value="82926.61" table:style-name="ce7">
            <text:p>82.926,61</text:p>
          </table:table-cell>
          <table:table-cell office:value-type="float" office:value="67750.5" table:style-name="ce7">
            <text:p>67.750,50</text:p>
          </table:table-cell>
          <table:table-cell office:value-type="float" office:value="67750.5" table:style-name="ce7">
            <text:p>67.750,50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</text:span></text:p>
          </table:table-cell>
          <table:covered-table-cell table:number-columns-repeated="2"/>
          <table:table-cell office:value-type="float" office:value="81301" table:style-name="ce7">
            <text:p>81.301,00</text:p>
          </table:table-cell>
          <table:table-cell office:value-type="float" office:value="0" table:style-name="ce8">
            <text:p>0,00</text:p>
          </table:table-cell>
          <table:table-cell office:value-type="float" office:value="81301" table:number-columns-spanned="2" table:number-rows-spanned="1" table:style-name="ce54">
            <text:p>81.301,00</text:p>
          </table:table-cell>
          <table:covered-table-cell/>
          <table:table-cell office:value-type="string" table:style-name="ce6">
            <text:p><text:span text:style-name="T2">1.625,61-</text:span>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82926.61" table:style-name="ce7">
            <text:p>82.926,61</text:p>
          </table:table-cell>
          <table:table-cell office:value-type="float" office:value="82926.61" table:style-name="ce7">
            <text:p>82.926,61</text:p>
          </table:table-cell>
          <table:table-cell office:value-type="float" office:value="67750.5" table:style-name="ce7">
            <text:p>67.750,50</text:p>
          </table:table-cell>
          <table:table-cell office:value-type="float" office:value="67750.5" table:style-name="ce7">
            <text:p>67.750,50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 <text:s text:c="5"/>10001 Otras remuneraciones</text:span></text:p>
          </table:table-cell>
          <table:covered-table-cell table:number-columns-repeated="2"/>
          <table:table-cell office:value-type="float" office:value="310193" table:style-name="ce7">
            <text:p>310.193,00</text:p>
          </table:table-cell>
          <table:table-cell office:value-type="float" office:value="0" table:style-name="ce8">
            <text:p>0,00</text:p>
          </table:table-cell>
          <table:table-cell office:value-type="float" office:value="310193" table:number-columns-spanned="2" table:number-rows-spanned="1" table:style-name="ce54">
            <text:p>310.193,00</text:p>
          </table:table-cell>
          <table:covered-table-cell/>
          <table:table-cell office:value-type="string" table:style-name="ce6">
            <text:p><text:span text:style-name="T2">16.075,77-</text:span>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326268.77" table:style-name="ce7">
            <text:p>326.268,77</text:p>
          </table:table-cell>
          <table:table-cell office:value-type="float" office:value="326268.77" table:style-name="ce7">
            <text:p>326.268,77</text:p>
          </table:table-cell>
          <table:table-cell office:value-type="float" office:value="258706.39" table:style-name="ce7">
            <text:p>258.706,39</text:p>
          </table:table-cell>
          <table:table-cell office:value-type="float" office:value="258706.39" table:style-name="ce7">
            <text:p>258.706,39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 <text:s text:c="6"/>1000110 Otras remuneraciones</text:span></text:p>
          </table:table-cell>
          <table:covered-table-cell table:number-columns-repeated="2"/>
          <table:table-cell office:value-type="float" office:value="310193" table:style-name="ce7">
            <text:p>310.193,00</text:p>
          </table:table-cell>
          <table:table-cell office:value-type="float" office:value="0" table:style-name="ce8">
            <text:p>0,00</text:p>
          </table:table-cell>
          <table:table-cell office:value-type="float" office:value="310193" table:number-columns-spanned="2" table:number-rows-spanned="1" table:style-name="ce54">
            <text:p>310.193,00</text:p>
          </table:table-cell>
          <table:covered-table-cell/>
          <table:table-cell office:value-type="string" table:style-name="ce6">
            <text:p><text:span text:style-name="T2">16.075,77-</text:span>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326268.77" table:style-name="ce7">
            <text:p>326.268,77</text:p>
          </table:table-cell>
          <table:table-cell office:value-type="float" office:value="326268.77" table:style-name="ce7">
            <text:p>326.268,77</text:p>
          </table:table-cell>
          <table:table-cell office:value-type="float" office:value="258706.39" table:style-name="ce7">
            <text:p>258.706,39</text:p>
          </table:table-cell>
          <table:table-cell office:value-type="float" office:value="258706.39" table:style-name="ce7">
            <text:p>258.706,39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</text:span></text:p>
          </table:table-cell>
          <table:covered-table-cell table:number-columns-repeated="2"/>
          <table:table-cell office:value-type="float" office:value="310193" table:style-name="ce7">
            <text:p>310.193,00</text:p>
          </table:table-cell>
          <table:table-cell office:value-type="float" office:value="0" table:style-name="ce8">
            <text:p>0,00</text:p>
          </table:table-cell>
          <table:table-cell office:value-type="float" office:value="310193" table:number-columns-spanned="2" table:number-rows-spanned="1" table:style-name="ce54">
            <text:p>310.193,00</text:p>
          </table:table-cell>
          <table:covered-table-cell/>
          <table:table-cell office:value-type="string" table:style-name="ce6">
            <text:p><text:span text:style-name="T2">16.075,77-</text:span>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326268.77" table:style-name="ce7">
            <text:p>326.268,77</text:p>
          </table:table-cell>
          <table:table-cell office:value-type="float" office:value="326268.77" table:style-name="ce7">
            <text:p>326.268,77</text:p>
          </table:table-cell>
          <table:table-cell office:value-type="float" office:value="258706.39" table:style-name="ce7">
            <text:p>258.706,39</text:p>
          </table:table-cell>
          <table:table-cell office:value-type="float" office:value="258706.39" table:style-name="ce7">
            <text:p>258.706,39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 <text:s text:c="5"/>10005 Trienios/Antigüedad</text:span></text:p>
          </table:table-cell>
          <table:covered-table-cell table:number-columns-repeated="2"/>
          <table:table-cell office:value-type="float" office:value="21648" table:style-name="ce7">
            <text:p>21.648,00</text:p>
          </table:table-cell>
          <table:table-cell office:value-type="float" office:value="0" table:style-name="ce8">
            <text:p>0,00</text:p>
          </table:table-cell>
          <table:table-cell office:value-type="float" office:value="21648" table:number-columns-spanned="2" table:number-rows-spanned="1" table:style-name="ce54">
            <text:p>21.648,00</text:p>
          </table:table-cell>
          <table:covered-table-cell/>
          <table:table-cell office:value-type="float" office:value="1565.22" table:style-name="ce7">
            <text:p>1.565,22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20082.78" table:style-name="ce7">
            <text:p>20.082,78</text:p>
          </table:table-cell>
          <table:table-cell office:value-type="float" office:value="20082.78" table:style-name="ce7">
            <text:p>20.082,78</text:p>
          </table:table-cell>
          <table:table-cell office:value-type="float" office:value="16677.16" table:style-name="ce7">
            <text:p>16.677,16</text:p>
          </table:table-cell>
          <table:table-cell office:value-type="float" office:value="16677.16" table:style-name="ce7">
            <text:p>16.677,16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 <text:s text:c="6"/>1000510 Trienios/Antigüedad</text:span></text:p>
          </table:table-cell>
          <table:covered-table-cell table:number-columns-repeated="2"/>
          <table:table-cell office:value-type="float" office:value="21648" table:style-name="ce7">
            <text:p>21.648,00</text:p>
          </table:table-cell>
          <table:table-cell office:value-type="float" office:value="0" table:style-name="ce8">
            <text:p>0,00</text:p>
          </table:table-cell>
          <table:table-cell office:value-type="float" office:value="21648" table:number-columns-spanned="2" table:number-rows-spanned="1" table:style-name="ce54">
            <text:p>21.648,00</text:p>
          </table:table-cell>
          <table:covered-table-cell/>
          <table:table-cell office:value-type="float" office:value="1565.22" table:style-name="ce7">
            <text:p>1.565,22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20082.78" table:style-name="ce7">
            <text:p>20.082,78</text:p>
          </table:table-cell>
          <table:table-cell office:value-type="float" office:value="20082.78" table:style-name="ce7">
            <text:p>20.082,78</text:p>
          </table:table-cell>
          <table:table-cell office:value-type="float" office:value="16677.16" table:style-name="ce7">
            <text:p>16.677,16</text:p>
          </table:table-cell>
          <table:table-cell office:value-type="float" office:value="16677.16" table:style-name="ce7">
            <text:p>16.677,16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</text:span></text:p>
          </table:table-cell>
          <table:covered-table-cell table:number-columns-repeated="2"/>
          <table:table-cell office:value-type="float" office:value="21648" table:style-name="ce7">
            <text:p>21.648,00</text:p>
          </table:table-cell>
          <table:table-cell office:value-type="float" office:value="0" table:style-name="ce8">
            <text:p>0,00</text:p>
          </table:table-cell>
          <table:table-cell office:value-type="float" office:value="21648" table:number-columns-spanned="2" table:number-rows-spanned="1" table:style-name="ce54">
            <text:p>21.648,00</text:p>
          </table:table-cell>
          <table:covered-table-cell/>
          <table:table-cell office:value-type="float" office:value="1565.22" table:style-name="ce7">
            <text:p>1.565,22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20082.78" table:style-name="ce7">
            <text:p>20.082,78</text:p>
          </table:table-cell>
          <table:table-cell office:value-type="float" office:value="20082.78" table:style-name="ce7">
            <text:p>20.082,78</text:p>
          </table:table-cell>
          <table:table-cell office:value-type="float" office:value="16677.16" table:style-name="ce7">
            <text:p>16.677,16</text:p>
          </table:table-cell>
          <table:table-cell office:value-type="float" office:value="16677.16" table:style-name="ce7">
            <text:p>16.677,16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 <text:s text:c="5"/>10100 Indemniz. ex miembros Gobierno</text:span></text:p>
          </table:table-cell>
          <table:covered-table-cell table:number-columns-repeated="2"/>
          <table:table-cell office:value-type="float" office:value="115" table:style-name="ce9">
            <text:p>115,00</text:p>
          </table:table-cell>
          <table:table-cell office:value-type="float" office:value="0" table:style-name="ce8">
            <text:p>0,00</text:p>
          </table:table-cell>
          <table:table-cell office:value-type="float" office:value="115" table:number-columns-spanned="2" table:number-rows-spanned="1" table:style-name="ce56">
            <text:p>115,00</text:p>
          </table:table-cell>
          <table:covered-table-cell/>
          <table:table-cell office:value-type="float" office:value="115" table:style-name="ce9">
            <text:p>115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 <text:s text:c="6"/>1010000 Indemniz. ex miembros Gobierno</text:span></text:p>
          </table:table-cell>
          <table:covered-table-cell table:number-columns-repeated="2"/>
          <table:table-cell office:value-type="float" office:value="115" table:style-name="ce9">
            <text:p>115,00</text:p>
          </table:table-cell>
          <table:table-cell office:value-type="float" office:value="0" table:style-name="ce8">
            <text:p>0,00</text:p>
          </table:table-cell>
          <table:table-cell office:value-type="float" office:value="115" table:number-columns-spanned="2" table:number-rows-spanned="1" table:style-name="ce56">
            <text:p>115,00</text:p>
          </table:table-cell>
          <table:covered-table-cell/>
          <table:table-cell office:value-type="float" office:value="115" table:style-name="ce9">
            <text:p>115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</text:span></text:p>
          </table:table-cell>
          <table:covered-table-cell table:number-columns-repeated="2"/>
          <table:table-cell office:value-type="float" office:value="115" table:style-name="ce9">
            <text:p>115,00</text:p>
          </table:table-cell>
          <table:table-cell office:value-type="float" office:value="0" table:style-name="ce8">
            <text:p>0,00</text:p>
          </table:table-cell>
          <table:table-cell office:value-type="float" office:value="115" table:number-columns-spanned="2" table:number-rows-spanned="1" table:style-name="ce56">
            <text:p>115,00</text:p>
          </table:table-cell>
          <table:covered-table-cell/>
          <table:table-cell office:value-type="float" office:value="115" table:style-name="ce9">
            <text:p>115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* <text:s text:c="4"/>11 Personal Eventual</text:span></text:p>
          </table:table-cell>
          <table:covered-table-cell table:number-columns-repeated="2"/>
          <table:table-cell office:value-type="float" office:value="102518" table:style-name="ce7">
            <text:p>102.518,00</text:p>
          </table:table-cell>
          <table:table-cell office:value-type="float" office:value="0" table:style-name="ce8">
            <text:p>0,00</text:p>
          </table:table-cell>
          <table:table-cell office:value-type="float" office:value="102518" table:number-columns-spanned="2" table:number-rows-spanned="1" table:style-name="ce54">
            <text:p>102.518,00</text:p>
          </table:table-cell>
          <table:covered-table-cell/>
          <table:table-cell office:value-type="float" office:value="686.34" table:style-name="ce9">
            <text:p>686,34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101831.66" table:style-name="ce7">
            <text:p>101.831,66</text:p>
          </table:table-cell>
          <table:table-cell office:value-type="float" office:value="101831.66" table:style-name="ce7">
            <text:p>101.831,66</text:p>
          </table:table-cell>
          <table:table-cell office:value-type="float" office:value="75593.399999999994" table:style-name="ce7">
            <text:p>75.593,40</text:p>
          </table:table-cell>
          <table:table-cell office:value-type="float" office:value="75593.399999999994" table:style-name="ce7">
            <text:p>75.593,40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 <text:s text:c="5"/>11000 Retrib. básicas y otras remune</text:span></text:p>
          </table:table-cell>
          <table:covered-table-cell table:number-columns-repeated="2"/>
          <table:table-cell office:value-type="float" office:value="99381" table:style-name="ce7">
            <text:p>99.381,00</text:p>
          </table:table-cell>
          <table:table-cell office:value-type="float" office:value="0" table:style-name="ce8">
            <text:p>0,00</text:p>
          </table:table-cell>
          <table:table-cell office:value-type="float" office:value="99381" table:number-columns-spanned="2" table:number-rows-spanned="1" table:style-name="ce54">
            <text:p>99.381,00</text:p>
          </table:table-cell>
          <table:covered-table-cell/>
          <table:table-cell office:value-type="float" office:value="0.81" table:style-name="ce8">
            <text:p>0,81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99380.19" table:style-name="ce7">
            <text:p>99.380,19</text:p>
          </table:table-cell>
          <table:table-cell office:value-type="float" office:value="99380.19" table:style-name="ce7">
            <text:p>99.380,19</text:p>
          </table:table-cell>
          <table:table-cell office:value-type="float" office:value="73650.460000000006" table:style-name="ce7">
            <text:p>73.650,46</text:p>
          </table:table-cell>
          <table:table-cell office:value-type="float" office:value="73650.460000000006" table:style-name="ce7">
            <text:p>73.650,46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 <text:s text:c="6"/>1100010 Sueldo. Personal Eventual</text:span></text:p>
          </table:table-cell>
          <table:covered-table-cell table:number-columns-repeated="2"/>
          <table:table-cell office:value-type="float" office:value="99381" table:style-name="ce7">
            <text:p>99.381,00</text:p>
          </table:table-cell>
          <table:table-cell office:value-type="float" office:value="0" table:style-name="ce8">
            <text:p>0,00</text:p>
          </table:table-cell>
          <table:table-cell office:value-type="float" office:value="99381" table:number-columns-spanned="2" table:number-rows-spanned="1" table:style-name="ce54">
            <text:p>99.381,00</text:p>
          </table:table-cell>
          <table:covered-table-cell/>
          <table:table-cell office:value-type="float" office:value="0.81" table:style-name="ce8">
            <text:p>0,81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99380.19" table:style-name="ce7">
            <text:p>99.380,19</text:p>
          </table:table-cell>
          <table:table-cell office:value-type="float" office:value="99380.19" table:style-name="ce7">
            <text:p>99.380,19</text:p>
          </table:table-cell>
          <table:table-cell office:value-type="float" office:value="73650.460000000006" table:style-name="ce7">
            <text:p>73.650,46</text:p>
          </table:table-cell>
          <table:table-cell office:value-type="float" office:value="73650.460000000006" table:style-name="ce7">
            <text:p>73.650,46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</text:span></text:p>
          </table:table-cell>
          <table:covered-table-cell table:number-columns-repeated="2"/>
          <table:table-cell office:value-type="float" office:value="99381" table:style-name="ce7">
            <text:p>99.381,00</text:p>
          </table:table-cell>
          <table:table-cell office:value-type="float" office:value="0" table:style-name="ce8">
            <text:p>0,00</text:p>
          </table:table-cell>
          <table:table-cell office:value-type="float" office:value="99381" table:number-columns-spanned="2" table:number-rows-spanned="1" table:style-name="ce54">
            <text:p>99.381,00</text:p>
          </table:table-cell>
          <table:covered-table-cell/>
          <table:table-cell office:value-type="float" office:value="0.81" table:style-name="ce8">
            <text:p>0,81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99380.19" table:style-name="ce7">
            <text:p>99.380,19</text:p>
          </table:table-cell>
          <table:table-cell office:value-type="float" office:value="99380.19" table:style-name="ce7">
            <text:p>99.380,19</text:p>
          </table:table-cell>
          <table:table-cell office:value-type="float" office:value="73650.460000000006" table:style-name="ce7">
            <text:p>73.650,46</text:p>
          </table:table-cell>
          <table:table-cell office:value-type="float" office:value="73650.460000000006" table:style-name="ce7">
            <text:p>73.650,46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 <text:s text:c="5"/>11005 Trienios/Antigüedad</text:span></text:p>
          </table:table-cell>
          <table:covered-table-cell table:number-columns-repeated="2"/>
          <table:table-cell office:value-type="float" office:value="3137" table:style-name="ce7">
            <text:p>3.137,00</text:p>
          </table:table-cell>
          <table:table-cell office:value-type="float" office:value="0" table:style-name="ce8">
            <text:p>0,00</text:p>
          </table:table-cell>
          <table:table-cell office:value-type="float" office:value="3137" table:number-columns-spanned="2" table:number-rows-spanned="1" table:style-name="ce54">
            <text:p>3.137,00</text:p>
          </table:table-cell>
          <table:covered-table-cell/>
          <table:table-cell office:value-type="float" office:value="685.53" table:style-name="ce9">
            <text:p>685,53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2451.4699999999998" table:style-name="ce7">
            <text:p>2.451,47</text:p>
          </table:table-cell>
          <table:table-cell office:value-type="float" office:value="2451.4699999999998" table:style-name="ce7">
            <text:p>2.451,47</text:p>
          </table:table-cell>
          <table:table-cell office:value-type="float" office:value="1942.94" table:style-name="ce7">
            <text:p>1.942,94</text:p>
          </table:table-cell>
          <table:table-cell office:value-type="float" office:value="1942.94" table:style-name="ce7">
            <text:p>1.942,94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 <text:s text:c="6"/>1100510 Trienios/antigüedad</text:span></text:p>
          </table:table-cell>
          <table:covered-table-cell table:number-columns-repeated="2"/>
          <table:table-cell office:value-type="float" office:value="3137" table:style-name="ce7">
            <text:p>3.137,00</text:p>
          </table:table-cell>
          <table:table-cell office:value-type="float" office:value="0" table:style-name="ce8">
            <text:p>0,00</text:p>
          </table:table-cell>
          <table:table-cell office:value-type="float" office:value="3137" table:number-columns-spanned="2" table:number-rows-spanned="1" table:style-name="ce54">
            <text:p>3.137,00</text:p>
          </table:table-cell>
          <table:covered-table-cell/>
          <table:table-cell office:value-type="float" office:value="685.53" table:style-name="ce9">
            <text:p>685,53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2451.4699999999998" table:style-name="ce7">
            <text:p>2.451,47</text:p>
          </table:table-cell>
          <table:table-cell office:value-type="float" office:value="2451.4699999999998" table:style-name="ce7">
            <text:p>2.451,47</text:p>
          </table:table-cell>
          <table:table-cell office:value-type="float" office:value="1942.94" table:style-name="ce7">
            <text:p>1.942,94</text:p>
          </table:table-cell>
          <table:table-cell office:value-type="float" office:value="1942.94" table:style-name="ce7">
            <text:p>1.942,94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</text:span></text:p>
          </table:table-cell>
          <table:covered-table-cell table:number-columns-repeated="2"/>
          <table:table-cell office:value-type="float" office:value="3137" table:style-name="ce7">
            <text:p>3.137,00</text:p>
          </table:table-cell>
          <table:table-cell office:value-type="float" office:value="0" table:style-name="ce8">
            <text:p>0,00</text:p>
          </table:table-cell>
          <table:table-cell office:value-type="float" office:value="3137" table:number-columns-spanned="2" table:number-rows-spanned="1" table:style-name="ce54">
            <text:p>3.137,00</text:p>
          </table:table-cell>
          <table:covered-table-cell/>
          <table:table-cell office:value-type="float" office:value="685.53" table:style-name="ce9">
            <text:p>685,53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2451.4699999999998" table:style-name="ce7">
            <text:p>2.451,47</text:p>
          </table:table-cell>
          <table:table-cell office:value-type="float" office:value="2451.4699999999998" table:style-name="ce7">
            <text:p>2.451,47</text:p>
          </table:table-cell>
          <table:table-cell office:value-type="float" office:value="1942.94" table:style-name="ce7">
            <text:p>1.942,94</text:p>
          </table:table-cell>
          <table:table-cell office:value-type="float" office:value="1942.94" table:style-name="ce7">
            <text:p>1.942,94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* <text:s text:c="4"/>12 Funcionarios y Personal Estatutario</text:span></text:p>
          </table:table-cell>
          <table:covered-table-cell table:number-columns-repeated="2"/>
          <table:table-cell office:value-type="float" office:value="3126493" table:style-name="ce7">
            <text:p>3.126.493,00</text:p>
          </table:table-cell>
          <table:table-cell office:value-type="string" table:style-name="ce6">
            <text:p><text:span text:style-name="T2">84.110,00-</text:span></text:p>
          </table:table-cell>
          <table:table-cell office:value-type="float" office:value="3042383" table:number-columns-spanned="2" table:number-rows-spanned="1" table:style-name="ce54">
            <text:p>3.042.383,00</text:p>
          </table:table-cell>
          <table:covered-table-cell/>
          <table:table-cell office:value-type="float" office:value="552528.67000000004" table:style-name="ce7">
            <text:p>552.528,67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2489854.33" table:style-name="ce7">
            <text:p>2.489.854,33</text:p>
          </table:table-cell>
          <table:table-cell office:value-type="float" office:value="2489854.33" table:style-name="ce7">
            <text:p>2.489.854,33</text:p>
          </table:table-cell>
          <table:table-cell office:value-type="float" office:value="1845687.44" table:style-name="ce7">
            <text:p>1.845.687,44</text:p>
          </table:table-cell>
          <table:table-cell office:value-type="float" office:value="1845687.44" table:style-name="ce7">
            <text:p>1.845.687,44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 <text:s text:c="5"/>12000 Sueldo</text:span></text:p>
          </table:table-cell>
          <table:covered-table-cell table:number-columns-repeated="2"/>
          <table:table-cell office:value-type="float" office:value="752570" table:style-name="ce7">
            <text:p>752.570,00</text:p>
          </table:table-cell>
          <table:table-cell office:value-type="float" office:value="24590" table:style-name="ce7">
            <text:p>24.590,00</text:p>
          </table:table-cell>
          <table:table-cell office:value-type="float" office:value="777160" table:number-columns-spanned="2" table:number-rows-spanned="1" table:style-name="ce54">
            <text:p>777.160,00</text:p>
          </table:table-cell>
          <table:covered-table-cell/>
          <table:table-cell office:value-type="float" office:value="184860" table:style-name="ce7">
            <text:p>184.86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592300" table:style-name="ce7">
            <text:p>592.300,00</text:p>
          </table:table-cell>
          <table:table-cell office:value-type="float" office:value="592300" table:style-name="ce7">
            <text:p>592.300,00</text:p>
          </table:table-cell>
          <table:table-cell office:value-type="float" office:value="452376.22" table:style-name="ce7">
            <text:p>452.376,22</text:p>
          </table:table-cell>
          <table:table-cell office:value-type="float" office:value="452376.22" table:style-name="ce7">
            <text:p>452.376,22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 <text:s text:c="6"/>1200010 Sueldo. Funcionarios de carrera</text:span></text:p>
          </table:table-cell>
          <table:covered-table-cell table:number-columns-repeated="2"/>
          <table:table-cell office:value-type="float" office:value="752570" table:style-name="ce7">
            <text:p>752.570,00</text:p>
          </table:table-cell>
          <table:table-cell office:value-type="float" office:value="24590" table:style-name="ce7">
            <text:p>24.590,00</text:p>
          </table:table-cell>
          <table:table-cell office:value-type="float" office:value="777160" table:number-columns-spanned="2" table:number-rows-spanned="1" table:style-name="ce54">
            <text:p>777.160,00</text:p>
          </table:table-cell>
          <table:covered-table-cell/>
          <table:table-cell office:value-type="float" office:value="184860" table:style-name="ce7">
            <text:p>184.86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592300" table:style-name="ce7">
            <text:p>592.300,00</text:p>
          </table:table-cell>
          <table:table-cell office:value-type="float" office:value="592300" table:style-name="ce7">
            <text:p>592.300,00</text:p>
          </table:table-cell>
          <table:table-cell office:value-type="float" office:value="452376.22" table:style-name="ce7">
            <text:p>452.376,22</text:p>
          </table:table-cell>
          <table:table-cell office:value-type="float" office:value="452376.22" table:style-name="ce7">
            <text:p>452.376,22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</text:span></text:p>
          </table:table-cell>
          <table:covered-table-cell table:number-columns-repeated="2"/>
          <table:table-cell office:value-type="float" office:value="752570" table:style-name="ce7">
            <text:p>752.570,00</text:p>
          </table:table-cell>
          <table:table-cell office:value-type="float" office:value="24590" table:style-name="ce7">
            <text:p>24.590,00</text:p>
          </table:table-cell>
          <table:table-cell office:value-type="float" office:value="777160" table:number-columns-spanned="2" table:number-rows-spanned="1" table:style-name="ce54">
            <text:p>777.160,00</text:p>
          </table:table-cell>
          <table:covered-table-cell/>
          <table:table-cell office:value-type="float" office:value="184860" table:style-name="ce7">
            <text:p>184.86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592300" table:style-name="ce7">
            <text:p>592.300,00</text:p>
          </table:table-cell>
          <table:table-cell office:value-type="float" office:value="592300" table:style-name="ce7">
            <text:p>592.300,00</text:p>
          </table:table-cell>
          <table:table-cell office:value-type="float" office:value="452376.22" table:style-name="ce7">
            <text:p>452.376,22</text:p>
          </table:table-cell>
          <table:table-cell office:value-type="float" office:value="452376.22" table:style-name="ce7">
            <text:p>452.376,22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 <text:s text:c="5"/>12005 Trienios</text:span></text:p>
          </table:table-cell>
          <table:covered-table-cell table:number-columns-repeated="2"/>
          <table:table-cell office:value-type="float" office:value="183239" table:style-name="ce7">
            <text:p>183.239,00</text:p>
          </table:table-cell>
          <table:table-cell office:value-type="float" office:value="0" table:style-name="ce8">
            <text:p>0,00</text:p>
          </table:table-cell>
          <table:table-cell office:value-type="float" office:value="183239" table:number-columns-spanned="2" table:number-rows-spanned="1" table:style-name="ce54">
            <text:p>183.239,00</text:p>
          </table:table-cell>
          <table:covered-table-cell/>
          <table:table-cell office:value-type="string" table:style-name="ce6">
            <text:p><text:span text:style-name="T2">1.460,48-</text:span>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184699.48" table:style-name="ce7">
            <text:p>184.699,48</text:p>
          </table:table-cell>
          <table:table-cell office:value-type="float" office:value="184699.48" table:style-name="ce7">
            <text:p>184.699,48</text:p>
          </table:table-cell>
          <table:table-cell office:value-type="float" office:value="144922.26999999999" table:style-name="ce7">
            <text:p>144.922,27</text:p>
          </table:table-cell>
          <table:table-cell office:value-type="float" office:value="144922.26999999999" table:style-name="ce7">
            <text:p>144.922,27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 <text:s text:c="6"/>1200510 Trienios. Funcionarios de carrera</text:span></text:p>
          </table:table-cell>
          <table:covered-table-cell table:number-columns-repeated="2"/>
          <table:table-cell office:value-type="float" office:value="183239" table:style-name="ce7">
            <text:p>183.239,00</text:p>
          </table:table-cell>
          <table:table-cell office:value-type="float" office:value="0" table:style-name="ce8">
            <text:p>0,00</text:p>
          </table:table-cell>
          <table:table-cell office:value-type="float" office:value="183239" table:number-columns-spanned="2" table:number-rows-spanned="1" table:style-name="ce54">
            <text:p>183.239,00</text:p>
          </table:table-cell>
          <table:covered-table-cell/>
          <table:table-cell office:value-type="string" table:style-name="ce6">
            <text:p><text:span text:style-name="T2">1.460,48-</text:span>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184699.48" table:style-name="ce7">
            <text:p>184.699,48</text:p>
          </table:table-cell>
          <table:table-cell office:value-type="float" office:value="184699.48" table:style-name="ce7">
            <text:p>184.699,48</text:p>
          </table:table-cell>
          <table:table-cell office:value-type="float" office:value="144922.26999999999" table:style-name="ce7">
            <text:p>144.922,27</text:p>
          </table:table-cell>
          <table:table-cell office:value-type="float" office:value="144922.26999999999" table:style-name="ce7">
            <text:p>144.922,27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</text:span></text:p>
          </table:table-cell>
          <table:covered-table-cell table:number-columns-repeated="2"/>
          <table:table-cell office:value-type="float" office:value="183239" table:style-name="ce7">
            <text:p>183.239,00</text:p>
          </table:table-cell>
          <table:table-cell office:value-type="float" office:value="0" table:style-name="ce8">
            <text:p>0,00</text:p>
          </table:table-cell>
          <table:table-cell office:value-type="float" office:value="183239" table:number-columns-spanned="2" table:number-rows-spanned="1" table:style-name="ce54">
            <text:p>183.239,00</text:p>
          </table:table-cell>
          <table:covered-table-cell/>
          <table:table-cell office:value-type="string" table:style-name="ce6">
            <text:p><text:span text:style-name="T2">1.460,48-</text:span>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184699.48" table:style-name="ce7">
            <text:p>184.699,48</text:p>
          </table:table-cell>
          <table:table-cell office:value-type="float" office:value="184699.48" table:style-name="ce7">
            <text:p>184.699,48</text:p>
          </table:table-cell>
          <table:table-cell office:value-type="float" office:value="144922.26999999999" table:style-name="ce7">
            <text:p>144.922,27</text:p>
          </table:table-cell>
          <table:table-cell office:value-type="float" office:value="144922.26999999999" table:style-name="ce7">
            <text:p>144.922,27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 <text:s text:c="5"/>12101 Complementos al puesto de trabajo</text:span></text:p>
          </table:table-cell>
          <table:covered-table-cell table:number-columns-repeated="2"/>
          <table:table-cell office:value-type="float" office:value="2076405" table:style-name="ce7">
            <text:p>2.076.405,00</text:p>
          </table:table-cell>
          <table:table-cell office:value-type="string" table:style-name="ce6">
            <text:p><text:span text:style-name="T2">112.520,00-</text:span></text:p>
          </table:table-cell>
          <table:table-cell office:value-type="float" office:value="1963885" table:number-columns-spanned="2" table:number-rows-spanned="1" table:style-name="ce54">
            <text:p>1.963.885,00</text:p>
          </table:table-cell>
          <table:covered-table-cell/>
          <table:table-cell office:value-type="float" office:value="338628.67" table:style-name="ce7">
            <text:p>338.628,67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1625256.33" table:style-name="ce7">
            <text:p>1.625.256,33</text:p>
          </table:table-cell>
          <table:table-cell office:value-type="float" office:value="1625256.33" table:style-name="ce7">
            <text:p>1.625.256,33</text:p>
          </table:table-cell>
          <table:table-cell office:value-type="float" office:value="1182323.75" table:style-name="ce7">
            <text:p>1.182.323,75</text:p>
          </table:table-cell>
          <table:table-cell office:value-type="float" office:value="1182323.75" table:style-name="ce7">
            <text:p>1.182.323,75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 <text:s text:c="6"/>1210110 Complementos de destino. Funci</text:span></text:p>
          </table:table-cell>
          <table:covered-table-cell table:number-columns-repeated="2"/>
          <table:table-cell office:value-type="float" office:value="2076405" table:style-name="ce7">
            <text:p>2.076.405,00</text:p>
          </table:table-cell>
          <table:table-cell office:value-type="string" table:style-name="ce6">
            <text:p><text:span text:style-name="T2">112.520,00-</text:span></text:p>
          </table:table-cell>
          <table:table-cell office:value-type="float" office:value="1963885" table:number-columns-spanned="2" table:number-rows-spanned="1" table:style-name="ce54">
            <text:p>1.963.885,00</text:p>
          </table:table-cell>
          <table:covered-table-cell/>
          <table:table-cell office:value-type="float" office:value="338628.67" table:style-name="ce7">
            <text:p>338.628,67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1625256.33" table:style-name="ce7">
            <text:p>1.625.256,33</text:p>
          </table:table-cell>
          <table:table-cell office:value-type="float" office:value="1625256.33" table:style-name="ce7">
            <text:p>1.625.256,33</text:p>
          </table:table-cell>
          <table:table-cell office:value-type="float" office:value="1182323.75" table:style-name="ce7">
            <text:p>1.182.323,75</text:p>
          </table:table-cell>
          <table:table-cell office:value-type="float" office:value="1182323.75" table:style-name="ce7">
            <text:p>1.182.323,75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</text:span></text:p>
          </table:table-cell>
          <table:covered-table-cell table:number-columns-repeated="2"/>
          <table:table-cell office:value-type="float" office:value="2076405" table:style-name="ce7">
            <text:p>2.076.405,00</text:p>
          </table:table-cell>
          <table:table-cell office:value-type="string" table:style-name="ce6">
            <text:p><text:span text:style-name="T2">112.520,00-</text:span></text:p>
          </table:table-cell>
          <table:table-cell office:value-type="float" office:value="1963885" table:number-columns-spanned="2" table:number-rows-spanned="1" table:style-name="ce54">
            <text:p>1.963.885,00</text:p>
          </table:table-cell>
          <table:covered-table-cell/>
          <table:table-cell office:value-type="float" office:value="338628.67" table:style-name="ce7">
            <text:p>338.628,67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1625256.33" table:style-name="ce7">
            <text:p>1.625.256,33</text:p>
          </table:table-cell>
          <table:table-cell office:value-type="float" office:value="1625256.33" table:style-name="ce7">
            <text:p>1.625.256,33</text:p>
          </table:table-cell>
          <table:table-cell office:value-type="float" office:value="1182323.75" table:style-name="ce7">
            <text:p>1.182.323,75</text:p>
          </table:table-cell>
          <table:table-cell office:value-type="float" office:value="1182323.75" table:style-name="ce7">
            <text:p>1.182.323,75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 <text:s text:c="5"/>12102 Indemnizaciones por residencia</text:span></text:p>
          </table:table-cell>
          <table:covered-table-cell table:number-columns-repeated="2"/>
          <table:table-cell office:value-type="float" office:value="114279" table:style-name="ce7">
            <text:p>114.279,00</text:p>
          </table:table-cell>
          <table:table-cell office:value-type="float" office:value="3820" table:style-name="ce7">
            <text:p>3.820,00</text:p>
          </table:table-cell>
          <table:table-cell office:value-type="float" office:value="118099" table:number-columns-spanned="2" table:number-rows-spanned="1" table:style-name="ce54">
            <text:p>118.099,00</text:p>
          </table:table-cell>
          <table:covered-table-cell/>
          <table:table-cell office:value-type="float" office:value="30500.48" table:style-name="ce7">
            <text:p>30.500,48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87598.52" table:style-name="ce7">
            <text:p>87.598,52</text:p>
          </table:table-cell>
          <table:table-cell office:value-type="float" office:value="87598.52" table:style-name="ce7">
            <text:p>87.598,52</text:p>
          </table:table-cell>
          <table:table-cell office:value-type="float" office:value="66065.2" table:style-name="ce7">
            <text:p>66.065,20</text:p>
          </table:table-cell>
          <table:table-cell office:value-type="float" office:value="66065.2" table:style-name="ce7">
            <text:p>66.065,20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 <text:s text:c="6"/>1210210 Indemnizaciones por residencia</text:span></text:p>
          </table:table-cell>
          <table:covered-table-cell table:number-columns-repeated="2"/>
          <table:table-cell office:value-type="float" office:value="114279" table:style-name="ce7">
            <text:p>114.279,00</text:p>
          </table:table-cell>
          <table:table-cell office:value-type="float" office:value="3820" table:style-name="ce7">
            <text:p>3.820,00</text:p>
          </table:table-cell>
          <table:table-cell office:value-type="float" office:value="118099" table:number-columns-spanned="2" table:number-rows-spanned="1" table:style-name="ce54">
            <text:p>118.099,00</text:p>
          </table:table-cell>
          <table:covered-table-cell/>
          <table:table-cell office:value-type="float" office:value="30500.48" table:style-name="ce7">
            <text:p>30.500,48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87598.52" table:style-name="ce7">
            <text:p>87.598,52</text:p>
          </table:table-cell>
          <table:table-cell office:value-type="float" office:value="87598.52" table:style-name="ce7">
            <text:p>87.598,52</text:p>
          </table:table-cell>
          <table:table-cell office:value-type="float" office:value="66065.2" table:style-name="ce7">
            <text:p>66.065,20</text:p>
          </table:table-cell>
          <table:table-cell office:value-type="float" office:value="66065.2" table:style-name="ce7">
            <text:p>66.065,20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</text:span></text:p>
          </table:table-cell>
          <table:covered-table-cell table:number-columns-repeated="2"/>
          <table:table-cell office:value-type="float" office:value="114279" table:style-name="ce7">
            <text:p>114.279,00</text:p>
          </table:table-cell>
          <table:table-cell office:value-type="float" office:value="3820" table:style-name="ce7">
            <text:p>3.820,00</text:p>
          </table:table-cell>
          <table:table-cell office:value-type="float" office:value="118099" table:number-columns-spanned="2" table:number-rows-spanned="1" table:style-name="ce54">
            <text:p>118.099,00</text:p>
          </table:table-cell>
          <table:covered-table-cell/>
          <table:table-cell office:value-type="float" office:value="30500.48" table:style-name="ce7">
            <text:p>30.500,48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87598.52" table:style-name="ce7">
            <text:p>87.598,52</text:p>
          </table:table-cell>
          <table:table-cell office:value-type="float" office:value="87598.52" table:style-name="ce7">
            <text:p>87.598,52</text:p>
          </table:table-cell>
          <table:table-cell office:value-type="float" office:value="66065.2" table:style-name="ce7">
            <text:p>66.065,20</text:p>
          </table:table-cell>
          <table:table-cell office:value-type="float" office:value="66065.2" table:style-name="ce7">
            <text:p>66.065,20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* <text:s text:c="4"/>13 Laborales</text:span></text:p>
          </table:table-cell>
          <table:covered-table-cell table:number-columns-repeated="2"/>
          <table:table-cell office:value-type="float" office:value="197728" table:style-name="ce7">
            <text:p>197.728,00</text:p>
          </table:table-cell>
          <table:table-cell office:value-type="float" office:value="0" table:style-name="ce8">
            <text:p>0,00</text:p>
          </table:table-cell>
          <table:table-cell office:value-type="float" office:value="197728" table:number-columns-spanned="2" table:number-rows-spanned="1" table:style-name="ce54">
            <text:p>197.728,00</text:p>
          </table:table-cell>
          <table:covered-table-cell/>
          <table:table-cell office:value-type="float" office:value="51026.29" table:style-name="ce7">
            <text:p>51.026,29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146701.71" table:style-name="ce7">
            <text:p>146.701,71</text:p>
          </table:table-cell>
          <table:table-cell office:value-type="float" office:value="146701.71" table:style-name="ce7">
            <text:p>146.701,71</text:p>
          </table:table-cell>
          <table:table-cell office:value-type="float" office:value="100576.1" table:style-name="ce7">
            <text:p>100.576,10</text:p>
          </table:table-cell>
          <table:table-cell office:value-type="float" office:value="100576.1" table:style-name="ce7">
            <text:p>100.576,10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3">
            <text:p><text:span text:style-name="T2">*** <text:s text:c="5"/>13000 Salario Base</text:span></text:p>
          </table:table-cell>
          <table:covered-table-cell table:number-columns-repeated="2"/>
          <table:table-cell office:value-type="float" office:value="65007" table:style-name="ce7">
            <text:p>65.007,00</text:p>
          </table:table-cell>
          <table:table-cell office:value-type="float" office:value="0" table:style-name="ce8">
            <text:p>0,00</text:p>
          </table:table-cell>
          <table:table-cell office:value-type="float" office:value="65007" table:number-columns-spanned="2" table:number-rows-spanned="1" table:style-name="ce54">
            <text:p>65.007,00</text:p>
          </table:table-cell>
          <table:covered-table-cell/>
          <table:table-cell office:value-type="float" office:value="2507.7199999999998" table:style-name="ce7">
            <text:p>2.507,72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62499.28" table:style-name="ce7">
            <text:p>62.499,28</text:p>
          </table:table-cell>
          <table:table-cell office:value-type="float" office:value="62499.28" table:style-name="ce7">
            <text:p>62.499,28</text:p>
          </table:table-cell>
          <table:table-cell office:value-type="float" office:value="41771.160000000003" table:style-name="ce7">
            <text:p>41.771,16</text:p>
          </table:table-cell>
          <table:table-cell office:value-type="float" office:value="41771.160000000003" table:style-name="ce7">
            <text:p>41.771,16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53">
            <text:p><text:span text:style-name="T2">** <text:s text:c="6"/>1300010 Salario Base. Personal laboral fijo</text:span></text:p>
          </table:table-cell>
          <table:covered-table-cell table:number-columns-repeated="2"/>
          <table:table-cell office:value-type="float" office:value="65007" table:style-name="ce7">
            <text:p>65.007,00</text:p>
          </table:table-cell>
          <table:table-cell office:value-type="float" office:value="0" table:style-name="ce8">
            <text:p>0,00</text:p>
          </table:table-cell>
          <table:table-cell office:value-type="float" office:value="65007" table:number-columns-spanned="2" table:number-rows-spanned="1" table:style-name="ce54">
            <text:p>65.007,00</text:p>
          </table:table-cell>
          <table:covered-table-cell/>
          <table:table-cell office:value-type="float" office:value="2507.7199999999998" table:style-name="ce7">
            <text:p>2.507,72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62499.28" table:style-name="ce7">
            <text:p>62.499,28</text:p>
          </table:table-cell>
          <table:table-cell office:value-type="float" office:value="62499.28" table:style-name="ce7">
            <text:p>62.499,28</text:p>
          </table:table-cell>
          <table:table-cell office:value-type="float" office:value="41771.160000000003" table:style-name="ce7">
            <text:p>41.771,16</text:p>
          </table:table-cell>
          <table:table-cell office:value-type="float" office:value="41771.160000000003" table:style-name="ce7">
            <text:p>41.771,16</text:p>
          </table:table-cell>
          <table:table-cell office:value-type="float" office:value="0" table:number-columns-spanned="3" table:number-rows-spanned="1" table:style-name="ce55">
            <text:p>0,00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style-name="ce10">
            <text:p><text:span text:style-name="T2">*</text:span></text:p>
          </table:table-cell>
          <table:table-cell table:style-name="ce11"/>
          <table:table-cell office:value-type="float" office:value="65007" table:number-columns-spanned="2" table:number-rows-spanned="1" table:style-name="ce46">
            <text:p>65.007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5007" table:number-columns-spanned="2" table:number-rows-spanned="1" table:style-name="ce46">
            <text:p>65.007,00</text:p>
          </table:table-cell>
          <table:covered-table-cell/>
          <table:table-cell office:value-type="float" office:value="2507.7199999999998" table:style-name="ce12">
            <text:p>2.507,72</text:p>
          </table:table-cell>
          <table:table-cell office:value-type="float" office:value="0" table:style-name="ce13">
            <text:p>0,00</text:p>
          </table:table-cell>
          <table:table-cell office:value-type="float" office:value="62499.28" table:number-columns-spanned="2" table:number-rows-spanned="1" table:style-name="ce46">
            <text:p>62.499,28</text:p>
          </table:table-cell>
          <table:covered-table-cell/>
          <table:table-cell office:value-type="float" office:value="62499.28" table:style-name="ce12">
            <text:p>62.499,28</text:p>
          </table:table-cell>
          <table:table-cell office:value-type="float" office:value="41771.160000000003" table:style-name="ce12">
            <text:p>41.771,16</text:p>
          </table:table-cell>
          <table:table-cell office:value-type="float" office:value="41771.160000000003" table:style-name="ce12">
            <text:p>41.771,16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3001 Otras remuneraciones</text:span></text:p>
          </table:table-cell>
          <table:table-cell office:value-type="float" office:value="84281" table:number-columns-spanned="2" table:number-rows-spanned="1" table:style-name="ce46">
            <text:p>84.28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84281" table:number-columns-spanned="2" table:number-rows-spanned="1" table:style-name="ce46">
            <text:p>84.281,00</text:p>
          </table:table-cell>
          <table:covered-table-cell/>
          <table:table-cell office:value-type="float" office:value="21619.99" table:style-name="ce12">
            <text:p>21.619,99</text:p>
          </table:table-cell>
          <table:table-cell office:value-type="float" office:value="0" table:style-name="ce13">
            <text:p>0,00</text:p>
          </table:table-cell>
          <table:table-cell office:value-type="float" office:value="62661.01" table:number-columns-spanned="2" table:number-rows-spanned="1" table:style-name="ce46">
            <text:p>62.661,01</text:p>
          </table:table-cell>
          <table:covered-table-cell/>
          <table:table-cell office:value-type="float" office:value="62661.01" table:style-name="ce12">
            <text:p>62.661,01</text:p>
          </table:table-cell>
          <table:table-cell office:value-type="float" office:value="44523.55" table:style-name="ce12">
            <text:p>44.523,55</text:p>
          </table:table-cell>
          <table:table-cell office:value-type="float" office:value="44523.55" table:style-name="ce12">
            <text:p>44.523,5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300110 Otras remuneraciones. Personal</text:span></text:p>
          </table:table-cell>
          <table:table-cell office:value-type="float" office:value="84281" table:number-columns-spanned="2" table:number-rows-spanned="1" table:style-name="ce46">
            <text:p>84.28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84281" table:number-columns-spanned="2" table:number-rows-spanned="1" table:style-name="ce46">
            <text:p>84.281,00</text:p>
          </table:table-cell>
          <table:covered-table-cell/>
          <table:table-cell office:value-type="float" office:value="21619.99" table:style-name="ce12">
            <text:p>21.619,99</text:p>
          </table:table-cell>
          <table:table-cell office:value-type="float" office:value="0" table:style-name="ce13">
            <text:p>0,00</text:p>
          </table:table-cell>
          <table:table-cell office:value-type="float" office:value="62661.01" table:number-columns-spanned="2" table:number-rows-spanned="1" table:style-name="ce46">
            <text:p>62.661,01</text:p>
          </table:table-cell>
          <table:covered-table-cell/>
          <table:table-cell office:value-type="float" office:value="62661.01" table:style-name="ce12">
            <text:p>62.661,01</text:p>
          </table:table-cell>
          <table:table-cell office:value-type="float" office:value="44523.55" table:style-name="ce12">
            <text:p>44.523,55</text:p>
          </table:table-cell>
          <table:table-cell office:value-type="float" office:value="44523.55" table:style-name="ce12">
            <text:p>44.523,5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84281" table:number-columns-spanned="2" table:number-rows-spanned="1" table:style-name="ce46">
            <text:p>84.28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84281" table:number-columns-spanned="2" table:number-rows-spanned="1" table:style-name="ce46">
            <text:p>84.281,00</text:p>
          </table:table-cell>
          <table:covered-table-cell/>
          <table:table-cell office:value-type="float" office:value="21619.99" table:style-name="ce12">
            <text:p>21.619,99</text:p>
          </table:table-cell>
          <table:table-cell office:value-type="float" office:value="0" table:style-name="ce13">
            <text:p>0,00</text:p>
          </table:table-cell>
          <table:table-cell office:value-type="float" office:value="62661.01" table:number-columns-spanned="2" table:number-rows-spanned="1" table:style-name="ce46">
            <text:p>62.661,01</text:p>
          </table:table-cell>
          <table:covered-table-cell/>
          <table:table-cell office:value-type="float" office:value="62661.01" table:style-name="ce12">
            <text:p>62.661,01</text:p>
          </table:table-cell>
          <table:table-cell office:value-type="float" office:value="44523.55" table:style-name="ce12">
            <text:p>44.523,55</text:p>
          </table:table-cell>
          <table:table-cell office:value-type="float" office:value="44523.55" table:style-name="ce12">
            <text:p>44.523,5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3005 Antigüedad</text:span></text:p>
          </table:table-cell>
          <table:table-cell office:value-type="float" office:value="10291" table:number-columns-spanned="2" table:number-rows-spanned="1" table:style-name="ce46">
            <text:p>10.29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291" table:number-columns-spanned="2" table:number-rows-spanned="1" table:style-name="ce46">
            <text:p>10.291,00</text:p>
          </table:table-cell>
          <table:covered-table-cell/>
          <table:table-cell office:value-type="string" table:style-name="ce10">
            <text:p><text:span text:style-name="T2">446,42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10737.42" table:number-columns-spanned="2" table:number-rows-spanned="1" table:style-name="ce46">
            <text:p>10.737,42</text:p>
          </table:table-cell>
          <table:covered-table-cell/>
          <table:table-cell office:value-type="float" office:value="10737.42" table:style-name="ce12">
            <text:p>10.737,42</text:p>
          </table:table-cell>
          <table:table-cell office:value-type="float" office:value="7722.13" table:style-name="ce12">
            <text:p>7.722,13</text:p>
          </table:table-cell>
          <table:table-cell office:value-type="float" office:value="7722.13" table:style-name="ce12">
            <text:p>7.722,1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300510 Antigüedad. Personal laboral fijo</text:span></text:p>
          </table:table-cell>
          <table:table-cell office:value-type="float" office:value="10291" table:number-columns-spanned="2" table:number-rows-spanned="1" table:style-name="ce46">
            <text:p>10.29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291" table:number-columns-spanned="2" table:number-rows-spanned="1" table:style-name="ce46">
            <text:p>10.291,00</text:p>
          </table:table-cell>
          <table:covered-table-cell/>
          <table:table-cell office:value-type="string" table:style-name="ce10">
            <text:p><text:span text:style-name="T2">446,42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10737.42" table:number-columns-spanned="2" table:number-rows-spanned="1" table:style-name="ce46">
            <text:p>10.737,42</text:p>
          </table:table-cell>
          <table:covered-table-cell/>
          <table:table-cell office:value-type="float" office:value="10737.42" table:style-name="ce12">
            <text:p>10.737,42</text:p>
          </table:table-cell>
          <table:table-cell office:value-type="float" office:value="7722.13" table:style-name="ce12">
            <text:p>7.722,13</text:p>
          </table:table-cell>
          <table:table-cell office:value-type="float" office:value="7722.13" table:style-name="ce12">
            <text:p>7.722,1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291" table:number-columns-spanned="2" table:number-rows-spanned="1" table:style-name="ce46">
            <text:p>10.29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291" table:number-columns-spanned="2" table:number-rows-spanned="1" table:style-name="ce46">
            <text:p>10.291,00</text:p>
          </table:table-cell>
          <table:covered-table-cell/>
          <table:table-cell office:value-type="string" table:style-name="ce10">
            <text:p><text:span text:style-name="T2">446,42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10737.42" table:number-columns-spanned="2" table:number-rows-spanned="1" table:style-name="ce46">
            <text:p>10.737,42</text:p>
          </table:table-cell>
          <table:covered-table-cell/>
          <table:table-cell office:value-type="float" office:value="10737.42" table:style-name="ce12">
            <text:p>10.737,42</text:p>
          </table:table-cell>
          <table:table-cell office:value-type="float" office:value="7722.13" table:style-name="ce12">
            <text:p>7.722,13</text:p>
          </table:table-cell>
          <table:table-cell office:value-type="float" office:value="7722.13" table:style-name="ce12">
            <text:p>7.722,1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3006 Horas extras</text:span></text:p>
          </table:table-cell>
          <table:table-cell office:value-type="float" office:value="10804" table:number-columns-spanned="2" table:number-rows-spanned="1" table:style-name="ce46">
            <text:p>10.80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804" table:number-columns-spanned="2" table:number-rows-spanned="1" table:style-name="ce46">
            <text:p>10.804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804" table:number-columns-spanned="2" table:number-rows-spanned="1" table:style-name="ce46">
            <text:p>10.804,00</text:p>
          </table:table-cell>
          <table:covered-table-cell/>
          <table:table-cell office:value-type="float" office:value="10804" table:style-name="ce12">
            <text:p>10.804,00</text:p>
          </table:table-cell>
          <table:table-cell office:value-type="float" office:value="6559.26" table:style-name="ce12">
            <text:p>6.559,26</text:p>
          </table:table-cell>
          <table:table-cell office:value-type="float" office:value="6559.26" table:style-name="ce12">
            <text:p>6.559,2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300610 Horas extras. Personal laboral fijo</text:span></text:p>
          </table:table-cell>
          <table:table-cell office:value-type="float" office:value="10804" table:number-columns-spanned="2" table:number-rows-spanned="1" table:style-name="ce46">
            <text:p>10.80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804" table:number-columns-spanned="2" table:number-rows-spanned="1" table:style-name="ce46">
            <text:p>10.804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804" table:number-columns-spanned="2" table:number-rows-spanned="1" table:style-name="ce46">
            <text:p>10.804,00</text:p>
          </table:table-cell>
          <table:covered-table-cell/>
          <table:table-cell office:value-type="float" office:value="10804" table:style-name="ce12">
            <text:p>10.804,00</text:p>
          </table:table-cell>
          <table:table-cell office:value-type="float" office:value="6559.26" table:style-name="ce12">
            <text:p>6.559,26</text:p>
          </table:table-cell>
          <table:table-cell office:value-type="float" office:value="6559.26" table:style-name="ce12">
            <text:p>6.559,2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804" table:number-columns-spanned="2" table:number-rows-spanned="1" table:style-name="ce46">
            <text:p>10.80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804" table:number-columns-spanned="2" table:number-rows-spanned="1" table:style-name="ce46">
            <text:p>10.804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804" table:number-columns-spanned="2" table:number-rows-spanned="1" table:style-name="ce46">
            <text:p>10.804,00</text:p>
          </table:table-cell>
          <table:covered-table-cell/>
          <table:table-cell office:value-type="float" office:value="10804" table:style-name="ce12">
            <text:p>10.804,00</text:p>
          </table:table-cell>
          <table:table-cell office:value-type="float" office:value="6559.26" table:style-name="ce12">
            <text:p>6.559,26</text:p>
          </table:table-cell>
          <table:table-cell office:value-type="float" office:value="6559.26" table:style-name="ce12">
            <text:p>6.559,2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3100 Salario base</text:span></text:p>
          </table:table-cell>
          <table:table-cell office:value-type="float" office:value="18175" table:number-columns-spanned="2" table:number-rows-spanned="1" table:style-name="ce46">
            <text:p>18.175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8175" table:number-columns-spanned="2" table:number-rows-spanned="1" table:style-name="ce46">
            <text:p>18.175,00</text:p>
          </table:table-cell>
          <table:covered-table-cell/>
          <table:table-cell office:value-type="float" office:value="18175" table:style-name="ce12">
            <text:p>18.1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310020 Salario Base. Personal laboral</text:span></text:p>
          </table:table-cell>
          <table:table-cell office:value-type="float" office:value="18175" table:number-columns-spanned="2" table:number-rows-spanned="1" table:style-name="ce46">
            <text:p>18.175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8175" table:number-columns-spanned="2" table:number-rows-spanned="1" table:style-name="ce46">
            <text:p>18.175,00</text:p>
          </table:table-cell>
          <table:covered-table-cell/>
          <table:table-cell office:value-type="float" office:value="18175" table:style-name="ce12">
            <text:p>18.1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8175" table:number-columns-spanned="2" table:number-rows-spanned="1" table:style-name="ce46">
            <text:p>18.175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8175" table:number-columns-spanned="2" table:number-rows-spanned="1" table:style-name="ce46">
            <text:p>18.175,00</text:p>
          </table:table-cell>
          <table:covered-table-cell/>
          <table:table-cell office:value-type="float" office:value="18175" table:style-name="ce12">
            <text:p>18.1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3101 Otras remuneraciones</text:span></text:p>
          </table:table-cell>
          <table:table-cell office:value-type="float" office:value="1432" table:number-columns-spanned="2" table:number-rows-spanned="1" table:style-name="ce46">
            <text:p>1.432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32" table:number-columns-spanned="2" table:number-rows-spanned="1" table:style-name="ce46">
            <text:p>1.432,00</text:p>
          </table:table-cell>
          <table:covered-table-cell/>
          <table:table-cell office:value-type="float" office:value="1432" table:style-name="ce12">
            <text:p>1.4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310120 Otras remuneraciones. Personal</text:span></text:p>
          </table:table-cell>
          <table:table-cell office:value-type="float" office:value="1432" table:number-columns-spanned="2" table:number-rows-spanned="1" table:style-name="ce46">
            <text:p>1.432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32" table:number-columns-spanned="2" table:number-rows-spanned="1" table:style-name="ce46">
            <text:p>1.432,00</text:p>
          </table:table-cell>
          <table:covered-table-cell/>
          <table:table-cell office:value-type="float" office:value="1432" table:style-name="ce12">
            <text:p>1.4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432" table:number-columns-spanned="2" table:number-rows-spanned="1" table:style-name="ce46">
            <text:p>1.432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32" table:number-columns-spanned="2" table:number-rows-spanned="1" table:style-name="ce46">
            <text:p>1.432,00</text:p>
          </table:table-cell>
          <table:covered-table-cell/>
          <table:table-cell office:value-type="float" office:value="1432" table:style-name="ce12">
            <text:p>1.4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3105 Antigüedad</text:span></text:p>
          </table:table-cell>
          <table:table-cell office:value-type="float" office:value="1314" table:number-columns-spanned="2" table:number-rows-spanned="1" table:style-name="ce46">
            <text:p>1.31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314" table:number-columns-spanned="2" table:number-rows-spanned="1" table:style-name="ce46">
            <text:p>1.314,00</text:p>
          </table:table-cell>
          <table:covered-table-cell/>
          <table:table-cell office:value-type="float" office:value="1314" table:style-name="ce12">
            <text:p>1.31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310520 Antigüedad. Personal laboral e</text:span></text:p>
          </table:table-cell>
          <table:table-cell office:value-type="float" office:value="1314" table:number-columns-spanned="2" table:number-rows-spanned="1" table:style-name="ce46">
            <text:p>1.31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314" table:number-columns-spanned="2" table:number-rows-spanned="1" table:style-name="ce46">
            <text:p>1.314,00</text:p>
          </table:table-cell>
          <table:covered-table-cell/>
          <table:table-cell office:value-type="float" office:value="1314" table:style-name="ce12">
            <text:p>1.31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314" table:number-columns-spanned="2" table:number-rows-spanned="1" table:style-name="ce46">
            <text:p>1.31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314" table:number-columns-spanned="2" table:number-rows-spanned="1" table:style-name="ce46">
            <text:p>1.314,00</text:p>
          </table:table-cell>
          <table:covered-table-cell/>
          <table:table-cell office:value-type="float" office:value="1314" table:style-name="ce12">
            <text:p>1.31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3106 Horas extras</text:span></text:p>
          </table:table-cell>
          <table:table-cell office:value-type="float" office:value="6424" table:number-columns-spanned="2" table:number-rows-spanned="1" table:style-name="ce46">
            <text:p>6.42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424" table:number-columns-spanned="2" table:number-rows-spanned="1" table:style-name="ce46">
            <text:p>6.424,00</text:p>
          </table:table-cell>
          <table:covered-table-cell/>
          <table:table-cell office:value-type="float" office:value="6424" table:style-name="ce12">
            <text:p>6.4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310610 Horas extras. Personal laboral</text:span></text:p>
          </table:table-cell>
          <table:table-cell office:value-type="float" office:value="6424" table:number-columns-spanned="2" table:number-rows-spanned="1" table:style-name="ce46">
            <text:p>6.42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424" table:number-columns-spanned="2" table:number-rows-spanned="1" table:style-name="ce46">
            <text:p>6.424,00</text:p>
          </table:table-cell>
          <table:covered-table-cell/>
          <table:table-cell office:value-type="float" office:value="6424" table:style-name="ce12">
            <text:p>6.4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6424" table:number-columns-spanned="2" table:number-rows-spanned="1" table:style-name="ce46">
            <text:p>6.42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424" table:number-columns-spanned="2" table:number-rows-spanned="1" table:style-name="ce46">
            <text:p>6.424,00</text:p>
          </table:table-cell>
          <table:covered-table-cell/>
          <table:table-cell office:value-type="float" office:value="6424" table:style-name="ce12">
            <text:p>6.4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</text:span></text:p>
          </table:table-cell>
          <table:table-cell office:value-type="string" table:style-name="ce10">
            <text:p><text:span text:style-name="T2">15 Incentivos al Rendimiento</text:span></text:p>
          </table:table-cell>
          <table:table-cell office:value-type="float" office:value="157190" table:number-columns-spanned="2" table:number-rows-spanned="1" table:style-name="ce46">
            <text:p>157.19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57190" table:number-columns-spanned="2" table:number-rows-spanned="1" table:style-name="ce46">
            <text:p>157.19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190" table:number-columns-spanned="2" table:number-rows-spanned="1" table:style-name="ce46">
            <text:p>157.190,00</text:p>
          </table:table-cell>
          <table:covered-table-cell/>
          <table:table-cell office:value-type="float" office:value="157190" table:style-name="ce12">
            <text:p>157.190,00</text:p>
          </table:table-cell>
          <table:table-cell office:value-type="float" office:value="102553.32" table:style-name="ce12">
            <text:p>102.553,32</text:p>
          </table:table-cell>
          <table:table-cell office:value-type="float" office:value="102553.32" table:style-name="ce12">
            <text:p>102.553,3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5000 Productividad Personal funcion</text:span></text:p>
          </table:table-cell>
          <table:table-cell office:value-type="float" office:value="137948" table:number-columns-spanned="2" table:number-rows-spanned="1" table:style-name="ce46">
            <text:p>137.94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37948" table:number-columns-spanned="2" table:number-rows-spanned="1" table:style-name="ce46">
            <text:p>137.948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948" table:number-columns-spanned="2" table:number-rows-spanned="1" table:style-name="ce46">
            <text:p>137.948,00</text:p>
          </table:table-cell>
          <table:covered-table-cell/>
          <table:table-cell office:value-type="float" office:value="137948" table:style-name="ce12">
            <text:p>137.948,00</text:p>
          </table:table-cell>
          <table:table-cell office:value-type="float" office:value="102553.32" table:style-name="ce12">
            <text:p>102.553,32</text:p>
          </table:table-cell>
          <table:table-cell office:value-type="float" office:value="102553.32" table:style-name="ce12">
            <text:p>102.553,3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500010 Productividad pers func y esta</text:span></text:p>
          </table:table-cell>
          <table:table-cell office:value-type="float" office:value="137948" table:number-columns-spanned="2" table:number-rows-spanned="1" table:style-name="ce46">
            <text:p>137.94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37948" table:number-columns-spanned="2" table:number-rows-spanned="1" table:style-name="ce46">
            <text:p>137.948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948" table:number-columns-spanned="2" table:number-rows-spanned="1" table:style-name="ce46">
            <text:p>137.948,00</text:p>
          </table:table-cell>
          <table:covered-table-cell/>
          <table:table-cell office:value-type="float" office:value="137948" table:style-name="ce12">
            <text:p>137.948,00</text:p>
          </table:table-cell>
          <table:table-cell office:value-type="float" office:value="102553.32" table:style-name="ce12">
            <text:p>102.553,32</text:p>
          </table:table-cell>
          <table:table-cell office:value-type="float" office:value="102553.32" table:style-name="ce12">
            <text:p>102.553,3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37948" table:number-columns-spanned="2" table:number-rows-spanned="1" table:style-name="ce46">
            <text:p>137.94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37948" table:number-columns-spanned="2" table:number-rows-spanned="1" table:style-name="ce46">
            <text:p>137.948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948" table:number-columns-spanned="2" table:number-rows-spanned="1" table:style-name="ce46">
            <text:p>137.948,00</text:p>
          </table:table-cell>
          <table:covered-table-cell/>
          <table:table-cell office:value-type="float" office:value="137948" table:style-name="ce12">
            <text:p>137.948,00</text:p>
          </table:table-cell>
          <table:table-cell office:value-type="float" office:value="102553.32" table:style-name="ce12">
            <text:p>102.553,32</text:p>
          </table:table-cell>
          <table:table-cell office:value-type="float" office:value="102553.32" table:style-name="ce12">
            <text:p>102.553,3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5100 Gratificaciones</text:span></text:p>
          </table:table-cell>
          <table:table-cell office:value-type="float" office:value="19242" table:number-columns-spanned="2" table:number-rows-spanned="1" table:style-name="ce46">
            <text:p>19.242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9242" table:number-columns-spanned="2" table:number-rows-spanned="1" table:style-name="ce46">
            <text:p>19.242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42" table:number-columns-spanned="2" table:number-rows-spanned="1" table:style-name="ce46">
            <text:p>19.242,00</text:p>
          </table:table-cell>
          <table:covered-table-cell/>
          <table:table-cell office:value-type="float" office:value="19242" table:style-name="ce12">
            <text:p>19.24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510010 Gratificaciones. Funcionarios</text:span></text:p>
          </table:table-cell>
          <table:table-cell office:value-type="float" office:value="19242" table:number-columns-spanned="2" table:number-rows-spanned="1" table:style-name="ce46">
            <text:p>19.242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9242" table:number-columns-spanned="2" table:number-rows-spanned="1" table:style-name="ce46">
            <text:p>19.242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42" table:number-columns-spanned="2" table:number-rows-spanned="1" table:style-name="ce46">
            <text:p>19.242,00</text:p>
          </table:table-cell>
          <table:covered-table-cell/>
          <table:table-cell office:value-type="float" office:value="19242" table:style-name="ce12">
            <text:p>19.24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9242" table:number-columns-spanned="2" table:number-rows-spanned="1" table:style-name="ce46">
            <text:p>19.242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9242" table:number-columns-spanned="2" table:number-rows-spanned="1" table:style-name="ce46">
            <text:p>19.242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42" table:number-columns-spanned="2" table:number-rows-spanned="1" table:style-name="ce46">
            <text:p>19.242,00</text:p>
          </table:table-cell>
          <table:covered-table-cell/>
          <table:table-cell office:value-type="float" office:value="19242" table:style-name="ce12">
            <text:p>19.24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</text:span></text:p>
          </table:table-cell>
          <table:table-cell office:value-type="string" table:style-name="ce10">
            <text:p><text:span text:style-name="T2">16 Cuotas, Prestac. y Gtos Soc. a</text:span></text:p>
          </table:table-cell>
          <table:table-cell office:value-type="float" office:value="739154" table:number-columns-spanned="2" table:number-rows-spanned="1" table:style-name="ce46">
            <text:p>739.154,00</text:p>
          </table:table-cell>
          <table:covered-table-cell/>
          <table:table-cell office:value-type="float" office:value="50824.22" table:style-name="ce12">
            <text:p>50.824,22</text:p>
          </table:table-cell>
          <table:table-cell office:value-type="float" office:value="789978.22" table:number-columns-spanned="2" table:number-rows-spanned="1" table:style-name="ce46">
            <text:p>789.978,22</text:p>
          </table:table-cell>
          <table:covered-table-cell/>
          <table:table-cell office:value-type="string" table:style-name="ce10">
            <text:p><text:span text:style-name="T2">23.561,90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813540.12" table:number-columns-spanned="2" table:number-rows-spanned="1" table:style-name="ce46">
            <text:p>813.540,12</text:p>
          </table:table-cell>
          <table:covered-table-cell/>
          <table:table-cell office:value-type="float" office:value="813540.12" table:style-name="ce12">
            <text:p>813.540,12</text:p>
          </table:table-cell>
          <table:table-cell office:value-type="float" office:value="563596.36" table:style-name="ce12">
            <text:p>563.596,36</text:p>
          </table:table-cell>
          <table:table-cell office:value-type="float" office:value="563596.36" table:style-name="ce12">
            <text:p>563.596,3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010 Cuotas sociales altos cargos</text:span></text:p>
          </table:table-cell>
          <table:table-cell office:value-type="float" office:value="69185" table:number-columns-spanned="2" table:number-rows-spanned="1" table:style-name="ce46">
            <text:p>69.185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9185" table:number-columns-spanned="2" table:number-rows-spanned="1" table:style-name="ce46">
            <text:p>69.185,00</text:p>
          </table:table-cell>
          <table:covered-table-cell/>
          <table:table-cell office:value-type="string" table:style-name="ce10">
            <text:p><text:span text:style-name="T2">17.498,36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86683.36" table:number-columns-spanned="2" table:number-rows-spanned="1" table:style-name="ce46">
            <text:p>86.683,36</text:p>
          </table:table-cell>
          <table:covered-table-cell/>
          <table:table-cell office:value-type="float" office:value="86683.36" table:style-name="ce12">
            <text:p>86.683,36</text:p>
          </table:table-cell>
          <table:table-cell office:value-type="float" office:value="72417.88" table:style-name="ce12">
            <text:p>72.417,88</text:p>
          </table:table-cell>
          <table:table-cell office:value-type="float" office:value="72417.88" table:style-name="ce12">
            <text:p>72.417,8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01010 Cuotas sociales altos cargos</text:span></text:p>
          </table:table-cell>
          <table:table-cell office:value-type="float" office:value="69185" table:number-columns-spanned="2" table:number-rows-spanned="1" table:style-name="ce46">
            <text:p>69.185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9185" table:number-columns-spanned="2" table:number-rows-spanned="1" table:style-name="ce46">
            <text:p>69.185,00</text:p>
          </table:table-cell>
          <table:covered-table-cell/>
          <table:table-cell office:value-type="string" table:style-name="ce10">
            <text:p><text:span text:style-name="T2">17.498,36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86683.36" table:number-columns-spanned="2" table:number-rows-spanned="1" table:style-name="ce46">
            <text:p>86.683,36</text:p>
          </table:table-cell>
          <table:covered-table-cell/>
          <table:table-cell office:value-type="float" office:value="86683.36" table:style-name="ce12">
            <text:p>86.683,36</text:p>
          </table:table-cell>
          <table:table-cell office:value-type="float" office:value="72417.88" table:style-name="ce12">
            <text:p>72.417,88</text:p>
          </table:table-cell>
          <table:table-cell office:value-type="float" office:value="72417.88" table:style-name="ce12">
            <text:p>72.417,8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69185" table:number-columns-spanned="2" table:number-rows-spanned="1" table:style-name="ce46">
            <text:p>69.185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9185" table:number-columns-spanned="2" table:number-rows-spanned="1" table:style-name="ce46">
            <text:p>69.185,00</text:p>
          </table:table-cell>
          <table:covered-table-cell/>
          <table:table-cell office:value-type="string" table:style-name="ce10">
            <text:p><text:span text:style-name="T2">17.498,36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86683.36" table:number-columns-spanned="2" table:number-rows-spanned="1" table:style-name="ce46">
            <text:p>86.683,36</text:p>
          </table:table-cell>
          <table:covered-table-cell/>
          <table:table-cell office:value-type="float" office:value="86683.36" table:style-name="ce12">
            <text:p>86.683,36</text:p>
          </table:table-cell>
          <table:table-cell office:value-type="float" office:value="72417.88" table:style-name="ce12">
            <text:p>72.417,88</text:p>
          </table:table-cell>
          <table:table-cell office:value-type="float" office:value="72417.88" table:style-name="ce12">
            <text:p>72.417,8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011 Cuotas sociales personal eventual</text:span></text:p>
          </table:table-cell>
          <table:table-cell office:value-type="float" office:value="23929" table:number-columns-spanned="2" table:number-rows-spanned="1" table:style-name="ce46">
            <text:p>23.929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3929" table:number-columns-spanned="2" table:number-rows-spanned="1" table:style-name="ce46">
            <text:p>23.929,00</text:p>
          </table:table-cell>
          <table:covered-table-cell/>
          <table:table-cell office:value-type="string" table:style-name="ce10">
            <text:p><text:span text:style-name="T2">2.215,64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26144.639999999999" table:number-columns-spanned="2" table:number-rows-spanned="1" table:style-name="ce46">
            <text:p>26.144,64</text:p>
          </table:table-cell>
          <table:covered-table-cell/>
          <table:table-cell office:value-type="float" office:value="26144.639999999999" table:style-name="ce12">
            <text:p>26.144,64</text:p>
          </table:table-cell>
          <table:table-cell office:value-type="float" office:value="21409.22" table:style-name="ce12">
            <text:p>21.409,22</text:p>
          </table:table-cell>
          <table:table-cell office:value-type="float" office:value="21409.22" table:style-name="ce12">
            <text:p>21.409,2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01110 Cuotas sociales personal eventual</text:span></text:p>
          </table:table-cell>
          <table:table-cell office:value-type="float" office:value="23929" table:number-columns-spanned="2" table:number-rows-spanned="1" table:style-name="ce46">
            <text:p>23.929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3929" table:number-columns-spanned="2" table:number-rows-spanned="1" table:style-name="ce46">
            <text:p>23.929,00</text:p>
          </table:table-cell>
          <table:covered-table-cell/>
          <table:table-cell office:value-type="string" table:style-name="ce10">
            <text:p><text:span text:style-name="T2">2.215,64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26144.639999999999" table:number-columns-spanned="2" table:number-rows-spanned="1" table:style-name="ce46">
            <text:p>26.144,64</text:p>
          </table:table-cell>
          <table:covered-table-cell/>
          <table:table-cell office:value-type="float" office:value="26144.639999999999" table:style-name="ce12">
            <text:p>26.144,64</text:p>
          </table:table-cell>
          <table:table-cell office:value-type="float" office:value="21409.22" table:style-name="ce12">
            <text:p>21.409,22</text:p>
          </table:table-cell>
          <table:table-cell office:value-type="float" office:value="21409.22" table:style-name="ce12">
            <text:p>21.409,2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23929" table:number-columns-spanned="2" table:number-rows-spanned="1" table:style-name="ce46">
            <text:p>23.929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3929" table:number-columns-spanned="2" table:number-rows-spanned="1" table:style-name="ce46">
            <text:p>23.929,00</text:p>
          </table:table-cell>
          <table:covered-table-cell/>
          <table:table-cell office:value-type="string" table:style-name="ce10">
            <text:p><text:span text:style-name="T2">2.215,64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26144.639999999999" table:number-columns-spanned="2" table:number-rows-spanned="1" table:style-name="ce46">
            <text:p>26.144,64</text:p>
          </table:table-cell>
          <table:covered-table-cell/>
          <table:table-cell office:value-type="float" office:value="26144.639999999999" table:style-name="ce12">
            <text:p>26.144,64</text:p>
          </table:table-cell>
          <table:table-cell office:value-type="float" office:value="21409.22" table:style-name="ce12">
            <text:p>21.409,22</text:p>
          </table:table-cell>
          <table:table-cell office:value-type="float" office:value="21409.22" table:style-name="ce12">
            <text:p>21.409,2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012 Cuotas sociales funcionarios y</text:span></text:p>
          </table:table-cell>
          <table:table-cell office:value-type="float" office:value="434872" table:number-columns-spanned="2" table:number-rows-spanned="1" table:style-name="ce46">
            <text:p>434.872,00</text:p>
          </table:table-cell>
          <table:covered-table-cell/>
          <table:table-cell office:value-type="float" office:value="25830" table:style-name="ce12">
            <text:p>25.830,00</text:p>
          </table:table-cell>
          <table:table-cell office:value-type="float" office:value="460702" table:number-columns-spanned="2" table:number-rows-spanned="1" table:style-name="ce46">
            <text:p>460.702,00</text:p>
          </table:table-cell>
          <table:covered-table-cell/>
          <table:table-cell office:value-type="string" table:style-name="ce10">
            <text:p><text:span text:style-name="T2">35.506,73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496208.73" table:number-columns-spanned="2" table:number-rows-spanned="1" table:style-name="ce46">
            <text:p>496.208,73</text:p>
          </table:table-cell>
          <table:covered-table-cell/>
          <table:table-cell office:value-type="float" office:value="496208.73" table:style-name="ce12">
            <text:p>496.208,73</text:p>
          </table:table-cell>
          <table:table-cell office:value-type="float" office:value="374715.45" table:style-name="ce12">
            <text:p>374.715,45</text:p>
          </table:table-cell>
          <table:table-cell office:value-type="float" office:value="374715.45" table:style-name="ce12">
            <text:p>374.715,4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01210 Cuotas sociales func y pers es</text:span></text:p>
          </table:table-cell>
          <table:table-cell office:value-type="float" office:value="434872" table:number-columns-spanned="2" table:number-rows-spanned="1" table:style-name="ce46">
            <text:p>434.872,00</text:p>
          </table:table-cell>
          <table:covered-table-cell/>
          <table:table-cell office:value-type="float" office:value="25830" table:style-name="ce12">
            <text:p>25.830,00</text:p>
          </table:table-cell>
          <table:table-cell office:value-type="float" office:value="460702" table:number-columns-spanned="2" table:number-rows-spanned="1" table:style-name="ce46">
            <text:p>460.702,00</text:p>
          </table:table-cell>
          <table:covered-table-cell/>
          <table:table-cell office:value-type="string" table:style-name="ce10">
            <text:p><text:span text:style-name="T2">35.506,73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496208.73" table:number-columns-spanned="2" table:number-rows-spanned="1" table:style-name="ce46">
            <text:p>496.208,73</text:p>
          </table:table-cell>
          <table:covered-table-cell/>
          <table:table-cell office:value-type="float" office:value="496208.73" table:style-name="ce12">
            <text:p>496.208,73</text:p>
          </table:table-cell>
          <table:table-cell office:value-type="float" office:value="374715.45" table:style-name="ce12">
            <text:p>374.715,45</text:p>
          </table:table-cell>
          <table:table-cell office:value-type="float" office:value="374715.45" table:style-name="ce12">
            <text:p>374.715,4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434872" table:number-columns-spanned="2" table:number-rows-spanned="1" table:style-name="ce46">
            <text:p>434.872,00</text:p>
          </table:table-cell>
          <table:covered-table-cell/>
          <table:table-cell office:value-type="float" office:value="25830" table:style-name="ce12">
            <text:p>25.830,00</text:p>
          </table:table-cell>
          <table:table-cell office:value-type="float" office:value="460702" table:number-columns-spanned="2" table:number-rows-spanned="1" table:style-name="ce46">
            <text:p>460.702,00</text:p>
          </table:table-cell>
          <table:covered-table-cell/>
          <table:table-cell office:value-type="string" table:style-name="ce10">
            <text:p><text:span text:style-name="T2">35.506,73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496208.73" table:number-columns-spanned="2" table:number-rows-spanned="1" table:style-name="ce46">
            <text:p>496.208,73</text:p>
          </table:table-cell>
          <table:covered-table-cell/>
          <table:table-cell office:value-type="float" office:value="496208.73" table:style-name="ce12">
            <text:p>496.208,73</text:p>
          </table:table-cell>
          <table:table-cell office:value-type="float" office:value="374715.45" table:style-name="ce12">
            <text:p>374.715,45</text:p>
          </table:table-cell>
          <table:table-cell office:value-type="float" office:value="374715.45" table:style-name="ce12">
            <text:p>374.715,4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013 Cuotas sociales laborales</text:span></text:p>
          </table:table-cell>
          <table:table-cell office:value-type="float" office:value="36518" table:number-columns-spanned="2" table:number-rows-spanned="1" table:style-name="ce46">
            <text:p>36.51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6518" table:number-columns-spanned="2" table:number-rows-spanned="1" table:style-name="ce46">
            <text:p>36.518,00</text:p>
          </table:table-cell>
          <table:covered-table-cell/>
          <table:table-cell office:value-type="string" table:style-name="ce10">
            <text:p><text:span text:style-name="T2">6.969,26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43487.26" table:number-columns-spanned="2" table:number-rows-spanned="1" table:style-name="ce46">
            <text:p>43.487,26</text:p>
          </table:table-cell>
          <table:covered-table-cell/>
          <table:table-cell office:value-type="float" office:value="43487.26" table:style-name="ce12">
            <text:p>43.487,26</text:p>
          </table:table-cell>
          <table:table-cell office:value-type="float" office:value="27789.17" table:style-name="ce12">
            <text:p>27.789,17</text:p>
          </table:table-cell>
          <table:table-cell office:value-type="float" office:value="27789.17" table:style-name="ce12">
            <text:p>27.789,1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01310 Cuotas sociales laborales. Per</text:span></text:p>
          </table:table-cell>
          <table:table-cell office:value-type="float" office:value="36518" table:number-columns-spanned="2" table:number-rows-spanned="1" table:style-name="ce46">
            <text:p>36.51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6518" table:number-columns-spanned="2" table:number-rows-spanned="1" table:style-name="ce46">
            <text:p>36.518,00</text:p>
          </table:table-cell>
          <table:covered-table-cell/>
          <table:table-cell office:value-type="string" table:style-name="ce10">
            <text:p><text:span text:style-name="T2">6.969,26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43487.26" table:number-columns-spanned="2" table:number-rows-spanned="1" table:style-name="ce46">
            <text:p>43.487,26</text:p>
          </table:table-cell>
          <table:covered-table-cell/>
          <table:table-cell office:value-type="float" office:value="43487.26" table:style-name="ce12">
            <text:p>43.487,26</text:p>
          </table:table-cell>
          <table:table-cell office:value-type="float" office:value="27789.17" table:style-name="ce12">
            <text:p>27.789,17</text:p>
          </table:table-cell>
          <table:table-cell office:value-type="float" office:value="27789.17" table:style-name="ce12">
            <text:p>27.789,1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36518" table:number-columns-spanned="2" table:number-rows-spanned="1" table:style-name="ce46">
            <text:p>36.51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6518" table:number-columns-spanned="2" table:number-rows-spanned="1" table:style-name="ce46">
            <text:p>36.518,00</text:p>
          </table:table-cell>
          <table:covered-table-cell/>
          <table:table-cell office:value-type="string" table:style-name="ce10">
            <text:p><text:span text:style-name="T2">6.969,26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43487.26" table:number-columns-spanned="2" table:number-rows-spanned="1" table:style-name="ce46">
            <text:p>43.487,26</text:p>
          </table:table-cell>
          <table:covered-table-cell/>
          <table:table-cell office:value-type="float" office:value="43487.26" table:style-name="ce12">
            <text:p>43.487,26</text:p>
          </table:table-cell>
          <table:table-cell office:value-type="float" office:value="27789.17" table:style-name="ce12">
            <text:p>27.789,17</text:p>
          </table:table-cell>
          <table:table-cell office:value-type="float" office:value="27789.17" table:style-name="ce12">
            <text:p>27.789,1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212 Formación y perfeccionamiento</text:span></text:p>
          </table:table-cell>
          <table:table-cell office:value-type="float" office:value="18484" table:number-columns-spanned="2" table:number-rows-spanned="1" table:style-name="ce46">
            <text:p>18.48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8484" table:number-columns-spanned="2" table:number-rows-spanned="1" table:style-name="ce46">
            <text:p>18.484,00</text:p>
          </table:table-cell>
          <table:covered-table-cell/>
          <table:table-cell office:value-type="float" office:value="7387.8" table:style-name="ce12">
            <text:p>7.387,80</text:p>
          </table:table-cell>
          <table:table-cell office:value-type="float" office:value="0" table:style-name="ce13">
            <text:p>0,00</text:p>
          </table:table-cell>
          <table:table-cell office:value-type="float" office:value="11096.2" table:number-columns-spanned="2" table:number-rows-spanned="1" table:style-name="ce46">
            <text:p>11.096,20</text:p>
          </table:table-cell>
          <table:covered-table-cell/>
          <table:table-cell office:value-type="float" office:value="11096.2" table:style-name="ce12">
            <text:p>11.096,20</text:p>
          </table:table-cell>
          <table:table-cell office:value-type="float" office:value="4385.8" table:style-name="ce12">
            <text:p>4.385,80</text:p>
          </table:table-cell>
          <table:table-cell office:value-type="float" office:value="4385.8" table:style-name="ce12">
            <text:p>4.385,8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21200 Formación y perfeccionamiento</text:span></text:p>
          </table:table-cell>
          <table:table-cell office:value-type="float" office:value="18484" table:number-columns-spanned="2" table:number-rows-spanned="1" table:style-name="ce46">
            <text:p>18.48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8484" table:number-columns-spanned="2" table:number-rows-spanned="1" table:style-name="ce46">
            <text:p>18.484,00</text:p>
          </table:table-cell>
          <table:covered-table-cell/>
          <table:table-cell office:value-type="float" office:value="7387.8" table:style-name="ce12">
            <text:p>7.387,80</text:p>
          </table:table-cell>
          <table:table-cell office:value-type="float" office:value="0" table:style-name="ce13">
            <text:p>0,00</text:p>
          </table:table-cell>
          <table:table-cell office:value-type="float" office:value="11096.2" table:number-columns-spanned="2" table:number-rows-spanned="1" table:style-name="ce46">
            <text:p>11.096,20</text:p>
          </table:table-cell>
          <table:covered-table-cell/>
          <table:table-cell office:value-type="float" office:value="11096.2" table:style-name="ce12">
            <text:p>11.096,20</text:p>
          </table:table-cell>
          <table:table-cell office:value-type="float" office:value="4385.8" table:style-name="ce12">
            <text:p>4.385,80</text:p>
          </table:table-cell>
          <table:table-cell office:value-type="float" office:value="4385.8" table:style-name="ce12">
            <text:p>4.385,8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8484" table:number-columns-spanned="2" table:number-rows-spanned="1" table:style-name="ce46">
            <text:p>18.48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8484" table:number-columns-spanned="2" table:number-rows-spanned="1" table:style-name="ce46">
            <text:p>18.484,00</text:p>
          </table:table-cell>
          <table:covered-table-cell/>
          <table:table-cell office:value-type="float" office:value="7387.8" table:style-name="ce12">
            <text:p>7.387,80</text:p>
          </table:table-cell>
          <table:table-cell office:value-type="float" office:value="0" table:style-name="ce13">
            <text:p>0,00</text:p>
          </table:table-cell>
          <table:table-cell office:value-type="float" office:value="11096.2" table:number-columns-spanned="2" table:number-rows-spanned="1" table:style-name="ce46">
            <text:p>11.096,20</text:p>
          </table:table-cell>
          <table:covered-table-cell/>
          <table:table-cell office:value-type="float" office:value="11096.2" table:style-name="ce12">
            <text:p>11.096,20</text:p>
          </table:table-cell>
          <table:table-cell office:value-type="float" office:value="4385.8" table:style-name="ce12">
            <text:p>4.385,80</text:p>
          </table:table-cell>
          <table:table-cell office:value-type="float" office:value="4385.8" table:style-name="ce12">
            <text:p>4.385,8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213 Gastos de asistencia médico-fa</text:span></text:p>
          </table:table-cell>
          <table:table-cell office:value-type="float" office:value="52356" table:number-columns-spanned="2" table:number-rows-spanned="1" table:style-name="ce46">
            <text:p>52.35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2356" table:number-columns-spanned="2" table:number-rows-spanned="1" table:style-name="ce46">
            <text:p>52.356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356" table:number-columns-spanned="2" table:number-rows-spanned="1" table:style-name="ce46">
            <text:p>52.356,00</text:p>
          </table:table-cell>
          <table:covered-table-cell/>
          <table:table-cell office:value-type="float" office:value="52356" table:style-name="ce12">
            <text:p>52.356,00</text:p>
          </table:table-cell>
          <table:table-cell office:value-type="float" office:value="31693.41" table:style-name="ce12">
            <text:p>31.693,41</text:p>
          </table:table-cell>
          <table:table-cell office:value-type="float" office:value="31693.41" table:style-name="ce12">
            <text:p>31.693,4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21300 Gastos de asistencia médico-fa</text:span></text:p>
          </table:table-cell>
          <table:table-cell office:value-type="float" office:value="52356" table:number-columns-spanned="2" table:number-rows-spanned="1" table:style-name="ce46">
            <text:p>52.35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2356" table:number-columns-spanned="2" table:number-rows-spanned="1" table:style-name="ce46">
            <text:p>52.356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356" table:number-columns-spanned="2" table:number-rows-spanned="1" table:style-name="ce46">
            <text:p>52.356,00</text:p>
          </table:table-cell>
          <table:covered-table-cell/>
          <table:table-cell office:value-type="float" office:value="52356" table:style-name="ce12">
            <text:p>52.356,00</text:p>
          </table:table-cell>
          <table:table-cell office:value-type="float" office:value="31693.41" table:style-name="ce12">
            <text:p>31.693,41</text:p>
          </table:table-cell>
          <table:table-cell office:value-type="float" office:value="31693.41" table:style-name="ce12">
            <text:p>31.693,4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52356" table:number-columns-spanned="2" table:number-rows-spanned="1" table:style-name="ce46">
            <text:p>52.35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2356" table:number-columns-spanned="2" table:number-rows-spanned="1" table:style-name="ce46">
            <text:p>52.356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356" table:number-columns-spanned="2" table:number-rows-spanned="1" table:style-name="ce46">
            <text:p>52.356,00</text:p>
          </table:table-cell>
          <table:covered-table-cell/>
          <table:table-cell office:value-type="float" office:value="52356" table:style-name="ce12">
            <text:p>52.356,00</text:p>
          </table:table-cell>
          <table:table-cell office:value-type="float" office:value="31693.41" table:style-name="ce12">
            <text:p>31.693,41</text:p>
          </table:table-cell>
          <table:table-cell office:value-type="float" office:value="31693.41" table:style-name="ce12">
            <text:p>31.693,4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214 Subsidios de estudios</text:span></text:p>
          </table:table-cell>
          <table:table-cell office:value-type="float" office:value="45156" table:number-columns-spanned="2" table:number-rows-spanned="1" table:style-name="ce46">
            <text:p>45.156,00</text:p>
          </table:table-cell>
          <table:covered-table-cell/>
          <table:table-cell office:value-type="float" office:value="23733.35" table:style-name="ce12">
            <text:p>23.733,35</text:p>
          </table:table-cell>
          <table:table-cell office:value-type="float" office:value="68889.350000000006" table:number-columns-spanned="2" table:number-rows-spanned="1" table:style-name="ce46">
            <text:p>68.889,35</text:p>
          </table:table-cell>
          <table:covered-table-cell/>
          <table:table-cell office:value-type="float" office:value="23733.35" table:style-name="ce12">
            <text:p>23.733,35</text:p>
          </table:table-cell>
          <table:table-cell office:value-type="float" office:value="0" table:style-name="ce13">
            <text:p>0,00</text:p>
          </table:table-cell>
          <table:table-cell office:value-type="float" office:value="45156" table:number-columns-spanned="2" table:number-rows-spanned="1" table:style-name="ce46">
            <text:p>45.156,00</text:p>
          </table:table-cell>
          <table:covered-table-cell/>
          <table:table-cell office:value-type="float" office:value="45156" table:style-name="ce12">
            <text:p>45.156,00</text:p>
          </table:table-cell>
          <table:table-cell office:value-type="float" office:value="23733.35" table:style-name="ce12">
            <text:p>23.733,35</text:p>
          </table:table-cell>
          <table:table-cell office:value-type="float" office:value="23733.35" table:style-name="ce12">
            <text:p>23.733,3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21400 Subsidios de estudios</text:span></text:p>
          </table:table-cell>
          <table:table-cell office:value-type="float" office:value="45156" table:number-columns-spanned="2" table:number-rows-spanned="1" table:style-name="ce46">
            <text:p>45.156,00</text:p>
          </table:table-cell>
          <table:covered-table-cell/>
          <table:table-cell office:value-type="float" office:value="23733.35" table:style-name="ce12">
            <text:p>23.733,35</text:p>
          </table:table-cell>
          <table:table-cell office:value-type="float" office:value="68889.350000000006" table:number-columns-spanned="2" table:number-rows-spanned="1" table:style-name="ce46">
            <text:p>68.889,35</text:p>
          </table:table-cell>
          <table:covered-table-cell/>
          <table:table-cell office:value-type="float" office:value="23733.35" table:style-name="ce12">
            <text:p>23.733,35</text:p>
          </table:table-cell>
          <table:table-cell office:value-type="float" office:value="0" table:style-name="ce13">
            <text:p>0,00</text:p>
          </table:table-cell>
          <table:table-cell office:value-type="float" office:value="45156" table:number-columns-spanned="2" table:number-rows-spanned="1" table:style-name="ce46">
            <text:p>45.156,00</text:p>
          </table:table-cell>
          <table:covered-table-cell/>
          <table:table-cell office:value-type="float" office:value="45156" table:style-name="ce12">
            <text:p>45.156,00</text:p>
          </table:table-cell>
          <table:table-cell office:value-type="float" office:value="23733.35" table:style-name="ce12">
            <text:p>23.733,35</text:p>
          </table:table-cell>
          <table:table-cell office:value-type="float" office:value="23733.35" table:style-name="ce12">
            <text:p>23.733,3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45156" table:number-columns-spanned="2" table:number-rows-spanned="1" table:style-name="ce46">
            <text:p>45.156,00</text:p>
          </table:table-cell>
          <table:covered-table-cell/>
          <table:table-cell office:value-type="float" office:value="23733.35" table:style-name="ce12">
            <text:p>23.733,35</text:p>
          </table:table-cell>
          <table:table-cell office:value-type="float" office:value="68889.350000000006" table:number-columns-spanned="2" table:number-rows-spanned="1" table:style-name="ce46">
            <text:p>68.889,35</text:p>
          </table:table-cell>
          <table:covered-table-cell/>
          <table:table-cell office:value-type="float" office:value="23733.35" table:style-name="ce12">
            <text:p>23.733,35</text:p>
          </table:table-cell>
          <table:table-cell office:value-type="float" office:value="0" table:style-name="ce13">
            <text:p>0,00</text:p>
          </table:table-cell>
          <table:table-cell office:value-type="float" office:value="45156" table:number-columns-spanned="2" table:number-rows-spanned="1" table:style-name="ce46">
            <text:p>45.156,00</text:p>
          </table:table-cell>
          <table:covered-table-cell/>
          <table:table-cell office:value-type="float" office:value="45156" table:style-name="ce12">
            <text:p>45.156,00</text:p>
          </table:table-cell>
          <table:table-cell office:value-type="float" office:value="23733.35" table:style-name="ce12">
            <text:p>23.733,35</text:p>
          </table:table-cell>
          <table:table-cell office:value-type="float" office:value="23733.35" table:style-name="ce12">
            <text:p>23.733,3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215 Transporte de personal</text:span></text:p>
          </table:table-cell>
          <table:table-cell office:value-type="float" office:value="146" table:number-columns-spanned="2" table:number-rows-spanned="1" table:style-name="ce49">
            <text:p>14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6" table:number-columns-spanned="2" table:number-rows-spanned="1" table:style-name="ce49">
            <text:p>146,00</text:p>
          </table:table-cell>
          <table:covered-table-cell/>
          <table:table-cell office:value-type="float" office:value="146" table:style-name="ce15">
            <text:p>1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21500 Transporte de personal</text:span></text:p>
          </table:table-cell>
          <table:table-cell office:value-type="float" office:value="146" table:number-columns-spanned="2" table:number-rows-spanned="1" table:style-name="ce49">
            <text:p>14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6" table:number-columns-spanned="2" table:number-rows-spanned="1" table:style-name="ce49">
            <text:p>146,00</text:p>
          </table:table-cell>
          <table:covered-table-cell/>
          <table:table-cell office:value-type="float" office:value="146" table:style-name="ce15">
            <text:p>1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46" table:number-columns-spanned="2" table:number-rows-spanned="1" table:style-name="ce49">
            <text:p>14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6" table:number-columns-spanned="2" table:number-rows-spanned="1" table:style-name="ce49">
            <text:p>146,00</text:p>
          </table:table-cell>
          <table:covered-table-cell/>
          <table:table-cell office:value-type="float" office:value="146" table:style-name="ce15">
            <text:p>1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217 Seguros</text:span></text:p>
          </table:table-cell>
          <table:table-cell office:value-type="float" office:value="24089" table:number-columns-spanned="2" table:number-rows-spanned="1" table:style-name="ce46">
            <text:p>24.089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4089" table:number-columns-spanned="2" table:number-rows-spanned="1" table:style-name="ce46">
            <text:p>24.089,00</text:p>
          </table:table-cell>
          <table:covered-table-cell/>
          <table:table-cell office:value-type="float" office:value="92.92" table:style-name="ce15">
            <text:p>92,92</text:p>
          </table:table-cell>
          <table:table-cell office:value-type="float" office:value="0" table:style-name="ce13">
            <text:p>0,00</text:p>
          </table:table-cell>
          <table:table-cell office:value-type="float" office:value="23996.080000000002" table:number-columns-spanned="2" table:number-rows-spanned="1" table:style-name="ce46">
            <text:p>23.996,08</text:p>
          </table:table-cell>
          <table:covered-table-cell/>
          <table:table-cell office:value-type="float" office:value="23996.080000000002" table:style-name="ce12">
            <text:p>23.996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21700 Seguros</text:span></text:p>
          </table:table-cell>
          <table:table-cell office:value-type="float" office:value="24089" table:number-columns-spanned="2" table:number-rows-spanned="1" table:style-name="ce46">
            <text:p>24.089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4089" table:number-columns-spanned="2" table:number-rows-spanned="1" table:style-name="ce46">
            <text:p>24.089,00</text:p>
          </table:table-cell>
          <table:covered-table-cell/>
          <table:table-cell office:value-type="float" office:value="92.92" table:style-name="ce15">
            <text:p>92,92</text:p>
          </table:table-cell>
          <table:table-cell office:value-type="float" office:value="0" table:style-name="ce13">
            <text:p>0,00</text:p>
          </table:table-cell>
          <table:table-cell office:value-type="float" office:value="23996.080000000002" table:number-columns-spanned="2" table:number-rows-spanned="1" table:style-name="ce46">
            <text:p>23.996,08</text:p>
          </table:table-cell>
          <table:covered-table-cell/>
          <table:table-cell office:value-type="float" office:value="23996.080000000002" table:style-name="ce12">
            <text:p>23.996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24089" table:number-columns-spanned="2" table:number-rows-spanned="1" table:style-name="ce46">
            <text:p>24.089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4089" table:number-columns-spanned="2" table:number-rows-spanned="1" table:style-name="ce46">
            <text:p>24.089,00</text:p>
          </table:table-cell>
          <table:covered-table-cell/>
          <table:table-cell office:value-type="float" office:value="92.92" table:style-name="ce15">
            <text:p>92,92</text:p>
          </table:table-cell>
          <table:table-cell office:value-type="float" office:value="0" table:style-name="ce13">
            <text:p>0,00</text:p>
          </table:table-cell>
          <table:table-cell office:value-type="float" office:value="23996.080000000002" table:number-columns-spanned="2" table:number-rows-spanned="1" table:style-name="ce46">
            <text:p>23.996,08</text:p>
          </table:table-cell>
          <table:covered-table-cell/>
          <table:table-cell office:value-type="float" office:value="23996.080000000002" table:style-name="ce12">
            <text:p>23.996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218 Otros gastos de acción social</text:span></text:p>
          </table:table-cell>
          <table:table-cell office:value-type="float" office:value="5771" table:number-columns-spanned="2" table:number-rows-spanned="1" table:style-name="ce46">
            <text:p>5.77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771" table:number-columns-spanned="2" table:number-rows-spanned="1" table:style-name="ce46">
            <text:p>5.771,00</text:p>
          </table:table-cell>
          <table:covered-table-cell/>
          <table:table-cell office:value-type="float" office:value="5771" table:style-name="ce12">
            <text:p>5.77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21800 Otros gastos de acción social</text:span></text:p>
          </table:table-cell>
          <table:table-cell office:value-type="float" office:value="5771" table:number-columns-spanned="2" table:number-rows-spanned="1" table:style-name="ce46">
            <text:p>5.77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771" table:number-columns-spanned="2" table:number-rows-spanned="1" table:style-name="ce46">
            <text:p>5.771,00</text:p>
          </table:table-cell>
          <table:covered-table-cell/>
          <table:table-cell office:value-type="float" office:value="5771" table:style-name="ce12">
            <text:p>5.77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5771" table:number-columns-spanned="2" table:number-rows-spanned="1" table:style-name="ce46">
            <text:p>5.77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771" table:number-columns-spanned="2" table:number-rows-spanned="1" table:style-name="ce46">
            <text:p>5.771,00</text:p>
          </table:table-cell>
          <table:covered-table-cell/>
          <table:table-cell office:value-type="float" office:value="5771" table:style-name="ce12">
            <text:p>5.77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312 Formación y perfeccionamiento</text:span></text:p>
          </table:table-cell>
          <table:table-cell office:value-type="float" office:value="2247" table:number-columns-spanned="2" table:number-rows-spanned="1" table:style-name="ce46">
            <text:p>2.247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247" table:number-columns-spanned="2" table:number-rows-spanned="1" table:style-name="ce46">
            <text:p>2.247,00</text:p>
          </table:table-cell>
          <table:covered-table-cell/>
          <table:table-cell office:value-type="float" office:value="1247" table:style-name="ce12">
            <text:p>1.247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31200 Formación y perfeccionamiento</text:span></text:p>
          </table:table-cell>
          <table:table-cell office:value-type="float" office:value="2247" table:number-columns-spanned="2" table:number-rows-spanned="1" table:style-name="ce46">
            <text:p>2.247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247" table:number-columns-spanned="2" table:number-rows-spanned="1" table:style-name="ce46">
            <text:p>2.247,00</text:p>
          </table:table-cell>
          <table:covered-table-cell/>
          <table:table-cell office:value-type="float" office:value="1247" table:style-name="ce12">
            <text:p>1.247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2247" table:number-columns-spanned="2" table:number-rows-spanned="1" table:style-name="ce46">
            <text:p>2.247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247" table:number-columns-spanned="2" table:number-rows-spanned="1" table:style-name="ce46">
            <text:p>2.247,00</text:p>
          </table:table-cell>
          <table:covered-table-cell/>
          <table:table-cell office:value-type="float" office:value="1247" table:style-name="ce12">
            <text:p>1.247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313 Gastos de asistencia médico-fa</text:span></text:p>
          </table:table-cell>
          <table:table-cell office:value-type="float" office:value="7500" table:number-columns-spanned="2" table:number-rows-spanned="1" table:style-name="ce46">
            <text:p>7.5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7500" table:number-columns-spanned="2" table:number-rows-spanned="1" table:style-name="ce46">
            <text:p>7.5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00" table:number-columns-spanned="2" table:number-rows-spanned="1" table:style-name="ce46">
            <text:p>7.500,00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1395.01" table:style-name="ce12">
            <text:p>1.395,01</text:p>
          </table:table-cell>
          <table:table-cell office:value-type="float" office:value="1395.01" table:style-name="ce12">
            <text:p>1.395,0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31300 Gastos de asistencia médico-fa</text:span></text:p>
          </table:table-cell>
          <table:table-cell office:value-type="float" office:value="7500" table:number-columns-spanned="2" table:number-rows-spanned="1" table:style-name="ce46">
            <text:p>7.5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7500" table:number-columns-spanned="2" table:number-rows-spanned="1" table:style-name="ce46">
            <text:p>7.5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00" table:number-columns-spanned="2" table:number-rows-spanned="1" table:style-name="ce46">
            <text:p>7.500,00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1395.01" table:style-name="ce12">
            <text:p>1.395,01</text:p>
          </table:table-cell>
          <table:table-cell office:value-type="float" office:value="1395.01" table:style-name="ce12">
            <text:p>1.395,0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0">
            <text:p><text:span text:style-name="T2">*</text:span></text:p>
          </table:table-cell>
          <table:table-cell table:style-name="ce11"/>
          <table:table-cell office:value-type="float" office:value="7500" table:number-columns-spanned="2" table:number-rows-spanned="1" table:style-name="ce46">
            <text:p>7.5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00" table:number-columns-spanned="2" table:number-rows-spanned="1" table:style-name="ce46">
            <text:p>7.500,00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1395.01" table:style-name="ce12">
            <text:p>1.395,01</text:p>
          </table:table-cell>
          <table:table-cell office:value-type="float" office:value="1395.01" table:style-name="ce12">
            <text:p>1.395,01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314 Subsidios de estudios</text:span></text:p>
          </table:table-cell>
          <table:table-cell office:value-type="float" office:value="3247" table:number-columns-spanned="2" table:number-rows-spanned="1" table:style-name="ce46">
            <text:p>3.247,00</text:p>
          </table:table-cell>
          <table:covered-table-cell/>
          <table:table-cell office:value-type="float" office:value="1260.8699999999999" table:number-columns-spanned="2" table:number-rows-spanned="1" table:style-name="ce46">
            <text:p>1.260,87</text:p>
          </table:table-cell>
          <table:covered-table-cell/>
          <table:table-cell office:value-type="float" office:value="4507.87" table:style-name="ce12">
            <text:p>4.507,87</text:p>
          </table:table-cell>
          <table:table-cell office:value-type="float" office:value="1260.8699999999999" table:style-name="ce12">
            <text:p>1.260,87</text:p>
          </table:table-cell>
          <table:table-cell office:value-type="float" office:value="0" table:style-name="ce13">
            <text:p>0,00</text:p>
          </table:table-cell>
          <table:table-cell office:value-type="float" office:value="3247" table:number-columns-spanned="2" table:number-rows-spanned="1" table:style-name="ce46">
            <text:p>3.247,00</text:p>
          </table:table-cell>
          <table:covered-table-cell/>
          <table:table-cell office:value-type="float" office:value="3247" table:style-name="ce12">
            <text:p>3.247,00</text:p>
          </table:table-cell>
          <table:table-cell office:value-type="float" office:value="1260.8699999999999" table:style-name="ce12">
            <text:p>1.260,87</text:p>
          </table:table-cell>
          <table:table-cell office:value-type="float" office:value="1260.8699999999999" table:style-name="ce12">
            <text:p>1.260,8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31400 Subsidios de estudios</text:span></text:p>
          </table:table-cell>
          <table:table-cell office:value-type="float" office:value="3247" table:number-columns-spanned="2" table:number-rows-spanned="1" table:style-name="ce46">
            <text:p>3.247,00</text:p>
          </table:table-cell>
          <table:covered-table-cell/>
          <table:table-cell office:value-type="float" office:value="1260.8699999999999" table:number-columns-spanned="2" table:number-rows-spanned="1" table:style-name="ce46">
            <text:p>1.260,87</text:p>
          </table:table-cell>
          <table:covered-table-cell/>
          <table:table-cell office:value-type="float" office:value="4507.87" table:style-name="ce12">
            <text:p>4.507,87</text:p>
          </table:table-cell>
          <table:table-cell office:value-type="float" office:value="1260.8699999999999" table:style-name="ce12">
            <text:p>1.260,87</text:p>
          </table:table-cell>
          <table:table-cell office:value-type="float" office:value="0" table:style-name="ce13">
            <text:p>0,00</text:p>
          </table:table-cell>
          <table:table-cell office:value-type="float" office:value="3247" table:number-columns-spanned="2" table:number-rows-spanned="1" table:style-name="ce46">
            <text:p>3.247,00</text:p>
          </table:table-cell>
          <table:covered-table-cell/>
          <table:table-cell office:value-type="float" office:value="3247" table:style-name="ce12">
            <text:p>3.247,00</text:p>
          </table:table-cell>
          <table:table-cell office:value-type="float" office:value="1260.8699999999999" table:style-name="ce12">
            <text:p>1.260,87</text:p>
          </table:table-cell>
          <table:table-cell office:value-type="float" office:value="1260.8699999999999" table:style-name="ce12">
            <text:p>1.260,8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3247" table:number-columns-spanned="2" table:number-rows-spanned="1" table:style-name="ce46">
            <text:p>3.247,00</text:p>
          </table:table-cell>
          <table:covered-table-cell/>
          <table:table-cell office:value-type="float" office:value="1260.8699999999999" table:number-columns-spanned="2" table:number-rows-spanned="1" table:style-name="ce46">
            <text:p>1.260,87</text:p>
          </table:table-cell>
          <table:covered-table-cell/>
          <table:table-cell office:value-type="float" office:value="4507.87" table:style-name="ce12">
            <text:p>4.507,87</text:p>
          </table:table-cell>
          <table:table-cell office:value-type="float" office:value="1260.8699999999999" table:style-name="ce12">
            <text:p>1.260,87</text:p>
          </table:table-cell>
          <table:table-cell office:value-type="float" office:value="0" table:style-name="ce13">
            <text:p>0,00</text:p>
          </table:table-cell>
          <table:table-cell office:value-type="float" office:value="3247" table:number-columns-spanned="2" table:number-rows-spanned="1" table:style-name="ce46">
            <text:p>3.247,00</text:p>
          </table:table-cell>
          <table:covered-table-cell/>
          <table:table-cell office:value-type="float" office:value="3247" table:style-name="ce12">
            <text:p>3.247,00</text:p>
          </table:table-cell>
          <table:table-cell office:value-type="float" office:value="1260.8699999999999" table:style-name="ce12">
            <text:p>1.260,87</text:p>
          </table:table-cell>
          <table:table-cell office:value-type="float" office:value="1260.8699999999999" table:style-name="ce12">
            <text:p>1.260,8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317 Seguros</text:span></text:p>
          </table:table-cell>
          <table:table-cell office:value-type="float" office:value="718" table:number-columns-spanned="2" table:number-rows-spanned="1" table:style-name="ce49">
            <text:p>718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18" table:style-name="ce15">
            <text:p>718,00</text:p>
          </table:table-cell>
          <table:table-cell office:value-type="string" table:style-name="ce10">
            <text:p><text:span text:style-name="T2">563,29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1281.29" table:number-columns-spanned="2" table:number-rows-spanned="1" table:style-name="ce46">
            <text:p>1.281,29</text:p>
          </table:table-cell>
          <table:covered-table-cell/>
          <table:table-cell office:value-type="float" office:value="1281.29" table:style-name="ce12">
            <text:p>1.281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31700 Seguros</text:span></text:p>
          </table:table-cell>
          <table:table-cell office:value-type="float" office:value="718" table:number-columns-spanned="2" table:number-rows-spanned="1" table:style-name="ce49">
            <text:p>718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18" table:style-name="ce15">
            <text:p>718,00</text:p>
          </table:table-cell>
          <table:table-cell office:value-type="string" table:style-name="ce10">
            <text:p><text:span text:style-name="T2">563,29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1281.29" table:number-columns-spanned="2" table:number-rows-spanned="1" table:style-name="ce46">
            <text:p>1.281,29</text:p>
          </table:table-cell>
          <table:covered-table-cell/>
          <table:table-cell office:value-type="float" office:value="1281.29" table:style-name="ce12">
            <text:p>1.281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718" table:number-columns-spanned="2" table:number-rows-spanned="1" table:style-name="ce49">
            <text:p>718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18" table:style-name="ce15">
            <text:p>718,00</text:p>
          </table:table-cell>
          <table:table-cell office:value-type="string" table:style-name="ce10">
            <text:p><text:span text:style-name="T2">563,29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1281.29" table:number-columns-spanned="2" table:number-rows-spanned="1" table:style-name="ce46">
            <text:p>1.281,29</text:p>
          </table:table-cell>
          <table:covered-table-cell/>
          <table:table-cell office:value-type="float" office:value="1281.29" table:style-name="ce12">
            <text:p>1.281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612 Asistencia a Cursos</text:span></text:p>
          </table:table-cell>
          <table:table-cell office:value-type="float" office:value="3941" table:number-columns-spanned="2" table:number-rows-spanned="1" table:style-name="ce46">
            <text:p>3.94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941" table:style-name="ce12">
            <text:p>3.941,00</text:p>
          </table:table-cell>
          <table:table-cell office:value-type="float" office:value="1907.9" table:style-name="ce12">
            <text:p>1.907,90</text:p>
          </table:table-cell>
          <table:table-cell office:value-type="float" office:value="0" table:style-name="ce13">
            <text:p>0,00</text:p>
          </table:table-cell>
          <table:table-cell office:value-type="float" office:value="2033.1" table:number-columns-spanned="2" table:number-rows-spanned="1" table:style-name="ce46">
            <text:p>2.033,10</text:p>
          </table:table-cell>
          <table:covered-table-cell/>
          <table:table-cell office:value-type="float" office:value="2033.1" table:style-name="ce12">
            <text:p>2.033,10</text:p>
          </table:table-cell>
          <table:table-cell office:value-type="float" office:value="767.1" table:style-name="ce15">
            <text:p>767,10</text:p>
          </table:table-cell>
          <table:table-cell office:value-type="float" office:value="767.1" table:style-name="ce15">
            <text:p>767,1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61200 Asistencia a Cursos</text:span></text:p>
          </table:table-cell>
          <table:table-cell office:value-type="float" office:value="3941" table:number-columns-spanned="2" table:number-rows-spanned="1" table:style-name="ce46">
            <text:p>3.94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941" table:style-name="ce12">
            <text:p>3.941,00</text:p>
          </table:table-cell>
          <table:table-cell office:value-type="float" office:value="1907.9" table:style-name="ce12">
            <text:p>1.907,90</text:p>
          </table:table-cell>
          <table:table-cell office:value-type="float" office:value="0" table:style-name="ce13">
            <text:p>0,00</text:p>
          </table:table-cell>
          <table:table-cell office:value-type="float" office:value="2033.1" table:number-columns-spanned="2" table:number-rows-spanned="1" table:style-name="ce46">
            <text:p>2.033,10</text:p>
          </table:table-cell>
          <table:covered-table-cell/>
          <table:table-cell office:value-type="float" office:value="2033.1" table:style-name="ce12">
            <text:p>2.033,10</text:p>
          </table:table-cell>
          <table:table-cell office:value-type="float" office:value="767.1" table:style-name="ce15">
            <text:p>767,10</text:p>
          </table:table-cell>
          <table:table-cell office:value-type="float" office:value="767.1" table:style-name="ce15">
            <text:p>767,1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3941" table:number-columns-spanned="2" table:number-rows-spanned="1" table:style-name="ce46">
            <text:p>3.94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941" table:style-name="ce12">
            <text:p>3.941,00</text:p>
          </table:table-cell>
          <table:table-cell office:value-type="float" office:value="1907.9" table:style-name="ce12">
            <text:p>1.907,90</text:p>
          </table:table-cell>
          <table:table-cell office:value-type="float" office:value="0" table:style-name="ce13">
            <text:p>0,00</text:p>
          </table:table-cell>
          <table:table-cell office:value-type="float" office:value="2033.1" table:number-columns-spanned="2" table:number-rows-spanned="1" table:style-name="ce46">
            <text:p>2.033,10</text:p>
          </table:table-cell>
          <table:covered-table-cell/>
          <table:table-cell office:value-type="float" office:value="2033.1" table:style-name="ce12">
            <text:p>2.033,10</text:p>
          </table:table-cell>
          <table:table-cell office:value-type="float" office:value="767.1" table:style-name="ce15">
            <text:p>767,10</text:p>
          </table:table-cell>
          <table:table-cell office:value-type="float" office:value="767.1" table:style-name="ce15">
            <text:p>767,1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617 Seguros</text:span></text:p>
          </table:table-cell>
          <table:table-cell office:value-type="float" office:value="10884" table:number-columns-spanned="2" table:number-rows-spanned="1" table:style-name="ce46">
            <text:p>10.884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884" table:style-name="ce12">
            <text:p>10.884,00</text:p>
          </table:table-cell>
          <table:table-cell office:value-type="float" office:value="5033.54" table:style-name="ce12">
            <text:p>5.033,54</text:p>
          </table:table-cell>
          <table:table-cell office:value-type="float" office:value="0" table:style-name="ce13">
            <text:p>0,00</text:p>
          </table:table-cell>
          <table:table-cell office:value-type="float" office:value="5850.46" table:number-columns-spanned="2" table:number-rows-spanned="1" table:style-name="ce46">
            <text:p>5.850,46</text:p>
          </table:table-cell>
          <table:covered-table-cell/>
          <table:table-cell office:value-type="float" office:value="5850.46" table:style-name="ce12">
            <text:p>5.850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61700 Seguros</text:span></text:p>
          </table:table-cell>
          <table:table-cell office:value-type="float" office:value="10884" table:number-columns-spanned="2" table:number-rows-spanned="1" table:style-name="ce46">
            <text:p>10.884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884" table:style-name="ce12">
            <text:p>10.884,00</text:p>
          </table:table-cell>
          <table:table-cell office:value-type="float" office:value="5033.54" table:style-name="ce12">
            <text:p>5.033,54</text:p>
          </table:table-cell>
          <table:table-cell office:value-type="float" office:value="0" table:style-name="ce13">
            <text:p>0,00</text:p>
          </table:table-cell>
          <table:table-cell office:value-type="float" office:value="5850.46" table:number-columns-spanned="2" table:number-rows-spanned="1" table:style-name="ce46">
            <text:p>5.850,46</text:p>
          </table:table-cell>
          <table:covered-table-cell/>
          <table:table-cell office:value-type="float" office:value="5850.46" table:style-name="ce12">
            <text:p>5.850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884" table:number-columns-spanned="2" table:number-rows-spanned="1" table:style-name="ce46">
            <text:p>10.884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884" table:style-name="ce12">
            <text:p>10.884,00</text:p>
          </table:table-cell>
          <table:table-cell office:value-type="float" office:value="5033.54" table:style-name="ce12">
            <text:p>5.033,54</text:p>
          </table:table-cell>
          <table:table-cell office:value-type="float" office:value="0" table:style-name="ce13">
            <text:p>0,00</text:p>
          </table:table-cell>
          <table:table-cell office:value-type="float" office:value="5850.46" table:number-columns-spanned="2" table:number-rows-spanned="1" table:style-name="ce46">
            <text:p>5.850,46</text:p>
          </table:table-cell>
          <table:covered-table-cell/>
          <table:table-cell office:value-type="float" office:value="5850.46" table:style-name="ce12">
            <text:p>5.850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6618 Otros</text:span></text:p>
          </table:table-cell>
          <table:table-cell office:value-type="float" office:value="111" table:number-columns-spanned="2" table:number-rows-spanned="1" table:style-name="ce49">
            <text:p>11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11" table:style-name="ce15">
            <text:p>111,00</text:p>
          </table:table-cell>
          <table:table-cell office:value-type="string" table:style-name="ce10">
            <text:p><text:span text:style-name="T2">7.389,00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7500" table:number-columns-spanned="2" table:number-rows-spanned="1" table:style-name="ce46">
            <text:p>7.500,00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4029.1" table:style-name="ce12">
            <text:p>4.029,10</text:p>
          </table:table-cell>
          <table:table-cell office:value-type="float" office:value="4029.1" table:style-name="ce12">
            <text:p>4.029,1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661800 Otros</text:span></text:p>
          </table:table-cell>
          <table:table-cell office:value-type="float" office:value="111" table:number-columns-spanned="2" table:number-rows-spanned="1" table:style-name="ce49">
            <text:p>11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11" table:style-name="ce15">
            <text:p>111,00</text:p>
          </table:table-cell>
          <table:table-cell office:value-type="string" table:style-name="ce10">
            <text:p><text:span text:style-name="T2">7.389,00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7500" table:number-columns-spanned="2" table:number-rows-spanned="1" table:style-name="ce46">
            <text:p>7.500,00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4029.1" table:style-name="ce12">
            <text:p>4.029,10</text:p>
          </table:table-cell>
          <table:table-cell office:value-type="float" office:value="4029.1" table:style-name="ce12">
            <text:p>4.029,1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11" table:number-columns-spanned="2" table:number-rows-spanned="1" table:style-name="ce49">
            <text:p>11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11" table:style-name="ce15">
            <text:p>111,00</text:p>
          </table:table-cell>
          <table:table-cell office:value-type="string" table:style-name="ce10">
            <text:p><text:span text:style-name="T2">7.389,00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7500" table:number-columns-spanned="2" table:number-rows-spanned="1" table:style-name="ce46">
            <text:p>7.500,00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4029.1" table:style-name="ce12">
            <text:p>4.029,10</text:p>
          </table:table-cell>
          <table:table-cell office:value-type="float" office:value="4029.1" table:style-name="ce12">
            <text:p>4.029,1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</text:span></text:p>
          </table:table-cell>
          <table:table-cell office:value-type="string" table:style-name="ce10">
            <text:p><text:span text:style-name="T2">17 Gastos diversos de personal</text:span></text:p>
          </table:table-cell>
          <table:table-cell office:value-type="float" office:value="26331" table:number-columns-spanned="2" table:number-rows-spanned="1" table:style-name="ce46">
            <text:p>26.331,00</text:p>
          </table:table-cell>
          <table:covered-table-cell/>
          <table:table-cell office:value-type="float" office:value="11293.83" table:number-columns-spanned="2" table:number-rows-spanned="1" table:style-name="ce46">
            <text:p>11.293,83</text:p>
          </table:table-cell>
          <table:covered-table-cell/>
          <table:table-cell office:value-type="float" office:value="37624.83" table:style-name="ce12">
            <text:p>37.624,83</text:p>
          </table:table-cell>
          <table:table-cell office:value-type="float" office:value="37624.83" table:style-name="ce12">
            <text:p>37.624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7000 Ampliación de plantilla</text:span></text:p>
          </table:table-cell>
          <table:table-cell office:value-type="float" office:value="106" table:number-columns-spanned="2" table:number-rows-spanned="1" table:style-name="ce49">
            <text:p>106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6" table:style-name="ce15">
            <text:p>106,00</text:p>
          </table:table-cell>
          <table:table-cell office:value-type="float" office:value="106" table:style-name="ce15">
            <text:p>1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700000 Ampliación de plantilla</text:span></text:p>
          </table:table-cell>
          <table:table-cell office:value-type="float" office:value="106" table:number-columns-spanned="2" table:number-rows-spanned="1" table:style-name="ce49">
            <text:p>106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6" table:style-name="ce15">
            <text:p>106,00</text:p>
          </table:table-cell>
          <table:table-cell office:value-type="float" office:value="106" table:style-name="ce15">
            <text:p>1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6" table:number-columns-spanned="2" table:number-rows-spanned="1" table:style-name="ce49">
            <text:p>106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6" table:style-name="ce15">
            <text:p>106,00</text:p>
          </table:table-cell>
          <table:table-cell office:value-type="float" office:value="106" table:style-name="ce15">
            <text:p>1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17043 Aportación Plan de Pensiones e</text:span></text:p>
          </table:table-cell>
          <table:table-cell office:value-type="float" office:value="26225" table:number-columns-spanned="2" table:number-rows-spanned="1" table:style-name="ce46">
            <text:p>26.225,00</text:p>
          </table:table-cell>
          <table:covered-table-cell/>
          <table:table-cell office:value-type="float" office:value="11293.83" table:number-columns-spanned="2" table:number-rows-spanned="1" table:style-name="ce46">
            <text:p>11.293,83</text:p>
          </table:table-cell>
          <table:covered-table-cell/>
          <table:table-cell office:value-type="float" office:value="37518.83" table:style-name="ce12">
            <text:p>37.518,83</text:p>
          </table:table-cell>
          <table:table-cell office:value-type="float" office:value="37518.83" table:style-name="ce12">
            <text:p>37.518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1704300 Aportación Plan de Pensiones e</text:span></text:p>
          </table:table-cell>
          <table:table-cell office:value-type="float" office:value="26225" table:number-columns-spanned="2" table:number-rows-spanned="1" table:style-name="ce46">
            <text:p>26.225,00</text:p>
          </table:table-cell>
          <table:covered-table-cell/>
          <table:table-cell office:value-type="float" office:value="11293.83" table:number-columns-spanned="2" table:number-rows-spanned="1" table:style-name="ce46">
            <text:p>11.293,83</text:p>
          </table:table-cell>
          <table:covered-table-cell/>
          <table:table-cell office:value-type="float" office:value="37518.83" table:style-name="ce12">
            <text:p>37.518,83</text:p>
          </table:table-cell>
          <table:table-cell office:value-type="float" office:value="37518.83" table:style-name="ce12">
            <text:p>37.518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26225" table:number-columns-spanned="2" table:number-rows-spanned="1" table:style-name="ce46">
            <text:p>26.225,00</text:p>
          </table:table-cell>
          <table:covered-table-cell/>
          <table:table-cell office:value-type="float" office:value="11293.83" table:number-columns-spanned="2" table:number-rows-spanned="1" table:style-name="ce46">
            <text:p>11.293,83</text:p>
          </table:table-cell>
          <table:covered-table-cell/>
          <table:table-cell office:value-type="float" office:value="37518.83" table:style-name="ce12">
            <text:p>37.518,83</text:p>
          </table:table-cell>
          <table:table-cell office:value-type="float" office:value="37518.83" table:style-name="ce12">
            <text:p>37.518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*</text:span></text:p>
          </table:table-cell>
          <table:table-cell office:value-type="string" table:style-name="ce10">
            <text:p><text:span text:style-name="T2">2 GASTOS CORRIENTES EN BIENES Y SERVICIOS</text:span></text:p>
          </table:table-cell>
          <table:table-cell office:value-type="float" office:value="608410" table:number-columns-spanned="2" table:number-rows-spanned="1" table:style-name="ce46">
            <text:p>608.410,00</text:p>
          </table:table-cell>
          <table:covered-table-cell/>
          <table:table-cell office:value-type="float" office:value="81500" table:number-columns-spanned="2" table:number-rows-spanned="1" table:style-name="ce46">
            <text:p>81.500,00</text:p>
          </table:table-cell>
          <table:covered-table-cell/>
          <table:table-cell office:value-type="float" office:value="689910" table:style-name="ce12">
            <text:p>689.910,00</text:p>
          </table:table-cell>
          <table:table-cell office:value-type="float" office:value="165133.59" table:style-name="ce12">
            <text:p>165.133,59</text:p>
          </table:table-cell>
          <table:table-cell office:value-type="float" office:value="62020.78" table:style-name="ce12">
            <text:p>62.020,78</text:p>
          </table:table-cell>
          <table:table-cell office:value-type="float" office:value="502997.64" table:number-columns-spanned="2" table:number-rows-spanned="1" table:style-name="ce46">
            <text:p>502.997,64</text:p>
          </table:table-cell>
          <table:covered-table-cell/>
          <table:table-cell office:value-type="float" office:value="459767.61" table:style-name="ce12">
            <text:p>459.767,61</text:p>
          </table:table-cell>
          <table:table-cell office:value-type="float" office:value="332533.05" table:style-name="ce12">
            <text:p>332.533,05</text:p>
          </table:table-cell>
          <table:table-cell office:value-type="float" office:value="330300.89" table:style-name="ce12">
            <text:p>330.300,89</text:p>
          </table:table-cell>
          <table:table-cell office:value-type="float" office:value="2232.16" table:number-columns-spanned="2" table:number-rows-spanned="1" table:style-name="ce50">
            <text:p>2.232,16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</text:span></text:p>
          </table:table-cell>
          <table:table-cell office:value-type="string" table:style-name="ce10">
            <text:p><text:span text:style-name="T2">20 Arrendamientos y Cánones</text:span></text:p>
          </table:table-cell>
          <table:table-cell office:value-type="float" office:value="1573" table:number-columns-spanned="2" table:number-rows-spanned="1" table:style-name="ce46">
            <text:p>1.573,00</text:p>
          </table:table-cell>
          <table:covered-table-cell/>
          <table:table-cell office:value-type="float" office:value="6500" table:number-columns-spanned="2" table:number-rows-spanned="1" table:style-name="ce46">
            <text:p>6.500,00</text:p>
          </table:table-cell>
          <table:covered-table-cell/>
          <table:table-cell office:value-type="float" office:value="8073" table:style-name="ce12">
            <text:p>8.073,00</text:p>
          </table:table-cell>
          <table:table-cell office:value-type="float" office:value="2718.37" table:style-name="ce12">
            <text:p>2.718,37</text:p>
          </table:table-cell>
          <table:table-cell office:value-type="float" office:value="0" table:style-name="ce13">
            <text:p>0,00</text:p>
          </table:table-cell>
          <table:table-cell office:value-type="float" office:value="5354.63" table:number-columns-spanned="2" table:number-rows-spanned="1" table:style-name="ce46">
            <text:p>5.354,63</text:p>
          </table:table-cell>
          <table:covered-table-cell/>
          <table:table-cell office:value-type="float" office:value="5354.63" table:style-name="ce12">
            <text:p>5.354,63</text:p>
          </table:table-cell>
          <table:table-cell office:value-type="float" office:value="4531.22" table:style-name="ce12">
            <text:p>4.531,22</text:p>
          </table:table-cell>
          <table:table-cell office:value-type="float" office:value="4531.22" table:style-name="ce12">
            <text:p>4.531,2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0200 Edificios y otras construcciones</text:span></text:p>
          </table:table-cell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6500" table:number-columns-spanned="2" table:number-rows-spanned="1" table:style-name="ce46">
            <text:p>6.500,00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2145.37" table:style-name="ce12">
            <text:p>2.145,37</text:p>
          </table:table-cell>
          <table:table-cell office:value-type="float" office:value="0" table:style-name="ce13">
            <text:p>0,00</text:p>
          </table:table-cell>
          <table:table-cell office:value-type="float" office:value="5354.63" table:number-columns-spanned="2" table:number-rows-spanned="1" table:style-name="ce46">
            <text:p>5.354,63</text:p>
          </table:table-cell>
          <table:covered-table-cell/>
          <table:table-cell office:value-type="float" office:value="5354.63" table:style-name="ce12">
            <text:p>5.354,63</text:p>
          </table:table-cell>
          <table:table-cell office:value-type="float" office:value="4531.22" table:style-name="ce12">
            <text:p>4.531,22</text:p>
          </table:table-cell>
          <table:table-cell office:value-type="float" office:value="4531.22" table:style-name="ce12">
            <text:p>4.531,2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020000 Edificios y otras construcciones</text:span></text:p>
          </table:table-cell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6500" table:number-columns-spanned="2" table:number-rows-spanned="1" table:style-name="ce46">
            <text:p>6.500,00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2145.37" table:style-name="ce12">
            <text:p>2.145,37</text:p>
          </table:table-cell>
          <table:table-cell office:value-type="float" office:value="0" table:style-name="ce13">
            <text:p>0,00</text:p>
          </table:table-cell>
          <table:table-cell office:value-type="float" office:value="5354.63" table:number-columns-spanned="2" table:number-rows-spanned="1" table:style-name="ce46">
            <text:p>5.354,63</text:p>
          </table:table-cell>
          <table:covered-table-cell/>
          <table:table-cell office:value-type="float" office:value="5354.63" table:style-name="ce12">
            <text:p>5.354,63</text:p>
          </table:table-cell>
          <table:table-cell office:value-type="float" office:value="4531.22" table:style-name="ce12">
            <text:p>4.531,22</text:p>
          </table:table-cell>
          <table:table-cell office:value-type="float" office:value="4531.22" table:style-name="ce12">
            <text:p>4.531,2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6500" table:number-columns-spanned="2" table:number-rows-spanned="1" table:style-name="ce46">
            <text:p>6.500,00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2145.37" table:style-name="ce12">
            <text:p>2.145,37</text:p>
          </table:table-cell>
          <table:table-cell office:value-type="float" office:value="0" table:style-name="ce13">
            <text:p>0,00</text:p>
          </table:table-cell>
          <table:table-cell office:value-type="float" office:value="5354.63" table:number-columns-spanned="2" table:number-rows-spanned="1" table:style-name="ce46">
            <text:p>5.354,63</text:p>
          </table:table-cell>
          <table:covered-table-cell/>
          <table:table-cell office:value-type="float" office:value="5354.63" table:style-name="ce12">
            <text:p>5.354,63</text:p>
          </table:table-cell>
          <table:table-cell office:value-type="float" office:value="4531.22" table:style-name="ce12">
            <text:p>4.531,22</text:p>
          </table:table-cell>
          <table:table-cell office:value-type="float" office:value="4531.22" table:style-name="ce12">
            <text:p>4.531,2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0302 Maquinaria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030200 Maquinaria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0400 Elementos de transporte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040000 Elementos de transporte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0500 Mobiliario y enseres</text:span></text:p>
          </table:table-cell>
          <table:table-cell office:value-type="float" office:value="173" table:number-columns-spanned="2" table:number-rows-spanned="1" table:style-name="ce49">
            <text:p>173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73" table:style-name="ce15">
            <text:p>173,00</text:p>
          </table:table-cell>
          <table:table-cell office:value-type="float" office:value="173" table:style-name="ce15">
            <text:p>1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050000 Mobiliario y enseres</text:span></text:p>
          </table:table-cell>
          <table:table-cell office:value-type="float" office:value="173" table:number-columns-spanned="2" table:number-rows-spanned="1" table:style-name="ce49">
            <text:p>173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73" table:style-name="ce15">
            <text:p>173,00</text:p>
          </table:table-cell>
          <table:table-cell office:value-type="float" office:value="173" table:style-name="ce15">
            <text:p>1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73" table:number-columns-spanned="2" table:number-rows-spanned="1" table:style-name="ce49">
            <text:p>173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73" table:style-name="ce15">
            <text:p>173,00</text:p>
          </table:table-cell>
          <table:table-cell office:value-type="float" office:value="173" table:style-name="ce15">
            <text:p>1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0600 Equipamiento para proceso de l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060000 Equipamiento para proceso de l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0900 Otro inmovilizado material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090000 Otro inmovilizado material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</text:span></text:p>
          </table:table-cell>
          <table:table-cell office:value-type="string" table:style-name="ce10">
            <text:p><text:span text:style-name="T2">21 Reparación, mantenimiento y conservación</text:span></text:p>
          </table:table-cell>
          <table:table-cell office:value-type="float" office:value="75839" table:number-columns-spanned="2" table:number-rows-spanned="1" table:style-name="ce46">
            <text:p>75.839,00</text:p>
          </table:table-cell>
          <table:covered-table-cell/>
          <table:table-cell office:value-type="float" office:value="45000" table:number-columns-spanned="2" table:number-rows-spanned="1" table:style-name="ce46">
            <text:p>45.000,00</text:p>
          </table:table-cell>
          <table:covered-table-cell/>
          <table:table-cell office:value-type="float" office:value="120839" table:style-name="ce12">
            <text:p>120.839,00</text:p>
          </table:table-cell>
          <table:table-cell office:value-type="string" table:style-name="ce10">
            <text:p><text:span text:style-name="T2">16.375,08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137214.07999999999" table:number-columns-spanned="2" table:number-rows-spanned="1" table:style-name="ce46">
            <text:p>137.214,08</text:p>
          </table:table-cell>
          <table:covered-table-cell/>
          <table:table-cell office:value-type="float" office:value="94709.35" table:style-name="ce12">
            <text:p>94.709,35</text:p>
          </table:table-cell>
          <table:table-cell office:value-type="float" office:value="75011.59" table:style-name="ce12">
            <text:p>75.011,59</text:p>
          </table:table-cell>
          <table:table-cell office:value-type="float" office:value="75011.59" table:style-name="ce12">
            <text:p>75.011,5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1001 Infraestruc.y otras invers. de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100100 Infraestruc.y otras invers. de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1200 Edificios y otras construcciones</text:span></text:p>
          </table:table-cell>
          <table:table-cell office:value-type="float" office:value="20000" table:number-columns-spanned="2" table:number-rows-spanned="1" table:style-name="ce46">
            <text:p>20.000,00</text:p>
          </table:table-cell>
          <table:covered-table-cell/>
          <table:table-cell office:value-type="float" office:value="55000" table:number-columns-spanned="2" table:number-rows-spanned="1" table:style-name="ce46">
            <text:p>55.000,00</text:p>
          </table:table-cell>
          <table:covered-table-cell/>
          <table:table-cell office:value-type="float" office:value="75000" table:style-name="ce12">
            <text:p>75.000,00</text:p>
          </table:table-cell>
          <table:table-cell office:value-type="float" office:value="21665.18" table:style-name="ce12">
            <text:p>21.665,18</text:p>
          </table:table-cell>
          <table:table-cell office:value-type="float" office:value="0" table:style-name="ce13">
            <text:p>0,00</text:p>
          </table:table-cell>
          <table:table-cell office:value-type="float" office:value="53334.82" table:number-columns-spanned="2" table:number-rows-spanned="1" table:style-name="ce46">
            <text:p>53.334,82</text:p>
          </table:table-cell>
          <table:covered-table-cell/>
          <table:table-cell office:value-type="float" office:value="10830.09" table:style-name="ce12">
            <text:p>10.830,09</text:p>
          </table:table-cell>
          <table:table-cell office:value-type="float" office:value="10830.09" table:style-name="ce12">
            <text:p>10.830,09</text:p>
          </table:table-cell>
          <table:table-cell office:value-type="float" office:value="10830.09" table:style-name="ce12">
            <text:p>10.830,0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120000 Edificios y otras construcciones</text:span></text:p>
          </table:table-cell>
          <table:table-cell office:value-type="float" office:value="20000" table:number-columns-spanned="2" table:number-rows-spanned="1" table:style-name="ce46">
            <text:p>20.000,00</text:p>
          </table:table-cell>
          <table:covered-table-cell/>
          <table:table-cell office:value-type="float" office:value="55000" table:number-columns-spanned="2" table:number-rows-spanned="1" table:style-name="ce46">
            <text:p>55.000,00</text:p>
          </table:table-cell>
          <table:covered-table-cell/>
          <table:table-cell office:value-type="float" office:value="75000" table:style-name="ce12">
            <text:p>75.000,00</text:p>
          </table:table-cell>
          <table:table-cell office:value-type="float" office:value="21665.18" table:style-name="ce12">
            <text:p>21.665,18</text:p>
          </table:table-cell>
          <table:table-cell office:value-type="float" office:value="0" table:style-name="ce13">
            <text:p>0,00</text:p>
          </table:table-cell>
          <table:table-cell office:value-type="float" office:value="53334.82" table:number-columns-spanned="2" table:number-rows-spanned="1" table:style-name="ce46">
            <text:p>53.334,82</text:p>
          </table:table-cell>
          <table:covered-table-cell/>
          <table:table-cell office:value-type="float" office:value="10830.09" table:style-name="ce12">
            <text:p>10.830,09</text:p>
          </table:table-cell>
          <table:table-cell office:value-type="float" office:value="10830.09" table:style-name="ce12">
            <text:p>10.830,09</text:p>
          </table:table-cell>
          <table:table-cell office:value-type="float" office:value="10830.09" table:style-name="ce12">
            <text:p>10.830,0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20000" table:number-columns-spanned="2" table:number-rows-spanned="1" table:style-name="ce46">
            <text:p>20.000,00</text:p>
          </table:table-cell>
          <table:covered-table-cell/>
          <table:table-cell office:value-type="float" office:value="55000" table:number-columns-spanned="2" table:number-rows-spanned="1" table:style-name="ce46">
            <text:p>55.000,00</text:p>
          </table:table-cell>
          <table:covered-table-cell/>
          <table:table-cell office:value-type="float" office:value="75000" table:style-name="ce12">
            <text:p>75.000,00</text:p>
          </table:table-cell>
          <table:table-cell office:value-type="float" office:value="21665.18" table:style-name="ce12">
            <text:p>21.665,18</text:p>
          </table:table-cell>
          <table:table-cell office:value-type="float" office:value="0" table:style-name="ce13">
            <text:p>0,00</text:p>
          </table:table-cell>
          <table:table-cell office:value-type="float" office:value="53334.82" table:number-columns-spanned="2" table:number-rows-spanned="1" table:style-name="ce46">
            <text:p>53.334,82</text:p>
          </table:table-cell>
          <table:covered-table-cell/>
          <table:table-cell office:value-type="float" office:value="10830.09" table:style-name="ce12">
            <text:p>10.830,09</text:p>
          </table:table-cell>
          <table:table-cell office:value-type="float" office:value="10830.09" table:style-name="ce12">
            <text:p>10.830,09</text:p>
          </table:table-cell>
          <table:table-cell office:value-type="float" office:value="10830.09" table:style-name="ce12">
            <text:p>10.830,0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1301 Instalaciones técnicas</text:span></text:p>
          </table:table-cell>
          <table:table-cell office:value-type="float" office:value="22000" table:number-columns-spanned="2" table:number-rows-spanned="1" table:style-name="ce46">
            <text:p>22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10.000,00-</text:span></text:p>
          </table:table-cell>
          <table:covered-table-cell/>
          <table:table-cell office:value-type="float" office:value="12000" table:style-name="ce12">
            <text:p>12.000,00</text:p>
          </table:table-cell>
          <table:table-cell office:value-type="float" office:value="7960.99" table:style-name="ce12">
            <text:p>7.960,99</text:p>
          </table:table-cell>
          <table:table-cell office:value-type="float" office:value="0" table:style-name="ce13">
            <text:p>0,00</text:p>
          </table:table-cell>
          <table:table-cell office:value-type="float" office:value="4039.01" table:number-columns-spanned="2" table:number-rows-spanned="1" table:style-name="ce46">
            <text:p>4.039,01</text:p>
          </table:table-cell>
          <table:covered-table-cell/>
          <table:table-cell office:value-type="float" office:value="4039.01" table:style-name="ce12">
            <text:p>4.039,01</text:p>
          </table:table-cell>
          <table:table-cell office:value-type="float" office:value="2570.9699999999998" table:style-name="ce12">
            <text:p>2.570,97</text:p>
          </table:table-cell>
          <table:table-cell office:value-type="float" office:value="2570.9699999999998" table:style-name="ce12">
            <text:p>2.570,9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130100 Instalaciones técnicas</text:span></text:p>
          </table:table-cell>
          <table:table-cell office:value-type="float" office:value="22000" table:number-columns-spanned="2" table:number-rows-spanned="1" table:style-name="ce46">
            <text:p>22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10.000,00-</text:span></text:p>
          </table:table-cell>
          <table:covered-table-cell/>
          <table:table-cell office:value-type="float" office:value="12000" table:style-name="ce12">
            <text:p>12.000,00</text:p>
          </table:table-cell>
          <table:table-cell office:value-type="float" office:value="7960.99" table:style-name="ce12">
            <text:p>7.960,99</text:p>
          </table:table-cell>
          <table:table-cell office:value-type="float" office:value="0" table:style-name="ce13">
            <text:p>0,00</text:p>
          </table:table-cell>
          <table:table-cell office:value-type="float" office:value="4039.01" table:number-columns-spanned="2" table:number-rows-spanned="1" table:style-name="ce46">
            <text:p>4.039,01</text:p>
          </table:table-cell>
          <table:covered-table-cell/>
          <table:table-cell office:value-type="float" office:value="4039.01" table:style-name="ce12">
            <text:p>4.039,01</text:p>
          </table:table-cell>
          <table:table-cell office:value-type="float" office:value="2570.9699999999998" table:style-name="ce12">
            <text:p>2.570,97</text:p>
          </table:table-cell>
          <table:table-cell office:value-type="float" office:value="2570.9699999999998" table:style-name="ce12">
            <text:p>2.570,9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22000" table:number-columns-spanned="2" table:number-rows-spanned="1" table:style-name="ce46">
            <text:p>22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10.000,00-</text:span></text:p>
          </table:table-cell>
          <table:covered-table-cell/>
          <table:table-cell office:value-type="float" office:value="12000" table:style-name="ce12">
            <text:p>12.000,00</text:p>
          </table:table-cell>
          <table:table-cell office:value-type="float" office:value="7960.99" table:style-name="ce12">
            <text:p>7.960,99</text:p>
          </table:table-cell>
          <table:table-cell office:value-type="float" office:value="0" table:style-name="ce13">
            <text:p>0,00</text:p>
          </table:table-cell>
          <table:table-cell office:value-type="float" office:value="4039.01" table:number-columns-spanned="2" table:number-rows-spanned="1" table:style-name="ce46">
            <text:p>4.039,01</text:p>
          </table:table-cell>
          <table:covered-table-cell/>
          <table:table-cell office:value-type="float" office:value="4039.01" table:style-name="ce12">
            <text:p>4.039,01</text:p>
          </table:table-cell>
          <table:table-cell office:value-type="float" office:value="2570.9699999999998" table:style-name="ce12">
            <text:p>2.570,97</text:p>
          </table:table-cell>
          <table:table-cell office:value-type="float" office:value="2570.9699999999998" table:style-name="ce12">
            <text:p>2.570,9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1302 Maquinaria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130200 Maquinaria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1303 Utillaje</text:span></text:p>
          </table:table-cell>
          <table:table-cell office:value-type="float" office:value="150" table:number-columns-spanned="2" table:number-rows-spanned="1" table:style-name="ce49">
            <text:p>15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50" table:style-name="ce15">
            <text:p>150,00</text:p>
          </table:table-cell>
          <table:table-cell office:value-type="float" office:value="150" table:style-name="ce15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130300 Utillaje</text:span></text:p>
          </table:table-cell>
          <table:table-cell office:value-type="float" office:value="150" table:number-columns-spanned="2" table:number-rows-spanned="1" table:style-name="ce49">
            <text:p>15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50" table:style-name="ce15">
            <text:p>150,00</text:p>
          </table:table-cell>
          <table:table-cell office:value-type="float" office:value="150" table:style-name="ce15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50" table:number-columns-spanned="2" table:number-rows-spanned="1" table:style-name="ce49">
            <text:p>15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50" table:style-name="ce15">
            <text:p>150,00</text:p>
          </table:table-cell>
          <table:table-cell office:value-type="float" office:value="150" table:style-name="ce15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1400 Elementos de transportes</text:span></text:p>
          </table:table-cell>
          <table:table-cell office:value-type="float" office:value="3088" table:number-columns-spanned="2" table:number-rows-spanned="1" table:style-name="ce46">
            <text:p>3.088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088" table:style-name="ce12">
            <text:p>3.088,00</text:p>
          </table:table-cell>
          <table:table-cell office:value-type="float" office:value="1411.05" table:style-name="ce12">
            <text:p>1.411,05</text:p>
          </table:table-cell>
          <table:table-cell office:value-type="float" office:value="0" table:style-name="ce13">
            <text:p>0,00</text:p>
          </table:table-cell>
          <table:table-cell office:value-type="float" office:value="1676.95" table:number-columns-spanned="2" table:number-rows-spanned="1" table:style-name="ce46">
            <text:p>1.676,95</text:p>
          </table:table-cell>
          <table:covered-table-cell/>
          <table:table-cell office:value-type="float" office:value="1676.95" table:style-name="ce12">
            <text:p>1.676,95</text:p>
          </table:table-cell>
          <table:table-cell office:value-type="float" office:value="1369.67" table:style-name="ce12">
            <text:p>1.369,67</text:p>
          </table:table-cell>
          <table:table-cell office:value-type="float" office:value="1369.67" table:style-name="ce12">
            <text:p>1.369,6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140000 Elementos de transportes</text:span></text:p>
          </table:table-cell>
          <table:table-cell office:value-type="float" office:value="3088" table:number-columns-spanned="2" table:number-rows-spanned="1" table:style-name="ce46">
            <text:p>3.088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088" table:style-name="ce12">
            <text:p>3.088,00</text:p>
          </table:table-cell>
          <table:table-cell office:value-type="float" office:value="1411.05" table:style-name="ce12">
            <text:p>1.411,05</text:p>
          </table:table-cell>
          <table:table-cell office:value-type="float" office:value="0" table:style-name="ce13">
            <text:p>0,00</text:p>
          </table:table-cell>
          <table:table-cell office:value-type="float" office:value="1676.95" table:number-columns-spanned="2" table:number-rows-spanned="1" table:style-name="ce46">
            <text:p>1.676,95</text:p>
          </table:table-cell>
          <table:covered-table-cell/>
          <table:table-cell office:value-type="float" office:value="1676.95" table:style-name="ce12">
            <text:p>1.676,95</text:p>
          </table:table-cell>
          <table:table-cell office:value-type="float" office:value="1369.67" table:style-name="ce12">
            <text:p>1.369,67</text:p>
          </table:table-cell>
          <table:table-cell office:value-type="float" office:value="1369.67" table:style-name="ce12">
            <text:p>1.369,6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3088" table:number-columns-spanned="2" table:number-rows-spanned="1" table:style-name="ce46">
            <text:p>3.088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088" table:style-name="ce12">
            <text:p>3.088,00</text:p>
          </table:table-cell>
          <table:table-cell office:value-type="float" office:value="1411.05" table:style-name="ce12">
            <text:p>1.411,05</text:p>
          </table:table-cell>
          <table:table-cell office:value-type="float" office:value="0" table:style-name="ce13">
            <text:p>0,00</text:p>
          </table:table-cell>
          <table:table-cell office:value-type="float" office:value="1676.95" table:number-columns-spanned="2" table:number-rows-spanned="1" table:style-name="ce46">
            <text:p>1.676,95</text:p>
          </table:table-cell>
          <table:covered-table-cell/>
          <table:table-cell office:value-type="float" office:value="1676.95" table:style-name="ce12">
            <text:p>1.676,95</text:p>
          </table:table-cell>
          <table:table-cell office:value-type="float" office:value="1369.67" table:style-name="ce12">
            <text:p>1.369,67</text:p>
          </table:table-cell>
          <table:table-cell office:value-type="float" office:value="1369.67" table:style-name="ce12">
            <text:p>1.369,6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1500 Mobiliario y enseres</text:span></text:p>
          </table:table-cell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string" table:style-name="ce10">
            <text:p><text:span text:style-name="T2">266,46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5266.46" table:number-columns-spanned="2" table:number-rows-spanned="1" table:style-name="ce46">
            <text:p>5.266,46</text:p>
          </table:table-cell>
          <table:covered-table-cell/>
          <table:table-cell office:value-type="float" office:value="5266.46" table:style-name="ce12">
            <text:p>5.266,46</text:p>
          </table:table-cell>
          <table:table-cell office:value-type="float" office:value="2321.98" table:style-name="ce12">
            <text:p>2.321,98</text:p>
          </table:table-cell>
          <table:table-cell office:value-type="float" office:value="2321.98" table:style-name="ce12">
            <text:p>2.321,9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150000 Mobiliario y enseres</text:span></text:p>
          </table:table-cell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string" table:style-name="ce10">
            <text:p><text:span text:style-name="T2">266,46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5266.46" table:number-columns-spanned="2" table:number-rows-spanned="1" table:style-name="ce46">
            <text:p>5.266,46</text:p>
          </table:table-cell>
          <table:covered-table-cell/>
          <table:table-cell office:value-type="float" office:value="5266.46" table:style-name="ce12">
            <text:p>5.266,46</text:p>
          </table:table-cell>
          <table:table-cell office:value-type="float" office:value="2321.98" table:style-name="ce12">
            <text:p>2.321,98</text:p>
          </table:table-cell>
          <table:table-cell office:value-type="float" office:value="2321.98" table:style-name="ce12">
            <text:p>2.321,9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string" table:style-name="ce10">
            <text:p><text:span text:style-name="T2">266,46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5266.46" table:number-columns-spanned="2" table:number-rows-spanned="1" table:style-name="ce46">
            <text:p>5.266,46</text:p>
          </table:table-cell>
          <table:covered-table-cell/>
          <table:table-cell office:value-type="float" office:value="5266.46" table:style-name="ce12">
            <text:p>5.266,46</text:p>
          </table:table-cell>
          <table:table-cell office:value-type="float" office:value="2321.98" table:style-name="ce12">
            <text:p>2.321,98</text:p>
          </table:table-cell>
          <table:table-cell office:value-type="float" office:value="2321.98" table:style-name="ce12">
            <text:p>2.321,9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0">
            <text:p><text:span text:style-name="T2">***</text:span></text:p>
          </table:table-cell>
          <table:table-cell office:value-type="string" table:style-name="ce10">
            <text:p><text:span text:style-name="T2">21600 Equipamiento para proceso de l</text:span></text:p>
          </table:table-cell>
          <table:table-cell office:value-type="float" office:value="25301" table:number-columns-spanned="2" table:number-rows-spanned="1" table:style-name="ce46">
            <text:p>25.30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5301" table:style-name="ce12">
            <text:p>25.301,00</text:p>
          </table:table-cell>
          <table:table-cell office:value-type="string" table:style-name="ce10">
            <text:p><text:span text:style-name="T2">47.595,84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72896.84" table:number-columns-spanned="2" table:number-rows-spanned="1" table:style-name="ce46">
            <text:p>72.896,84</text:p>
          </table:table-cell>
          <table:covered-table-cell/>
          <table:table-cell office:value-type="float" office:value="72896.84" table:style-name="ce12">
            <text:p>72.896,84</text:p>
          </table:table-cell>
          <table:table-cell office:value-type="float" office:value="57918.879999999997" table:style-name="ce12">
            <text:p>57.918,88</text:p>
          </table:table-cell>
          <table:table-cell office:value-type="float" office:value="57918.879999999997" table:style-name="ce12">
            <text:p>57.918,88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160000 Equipamiento para proceso de l</text:span></text:p>
          </table:table-cell>
          <table:table-cell office:value-type="float" office:value="25301" table:number-columns-spanned="2" table:number-rows-spanned="1" table:style-name="ce46">
            <text:p>25.30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5301" table:style-name="ce12">
            <text:p>25.301,00</text:p>
          </table:table-cell>
          <table:table-cell office:value-type="string" table:style-name="ce10">
            <text:p><text:span text:style-name="T2">47.595,84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72896.84" table:number-columns-spanned="2" table:number-rows-spanned="1" table:style-name="ce46">
            <text:p>72.896,84</text:p>
          </table:table-cell>
          <table:covered-table-cell/>
          <table:table-cell office:value-type="float" office:value="72896.84" table:style-name="ce12">
            <text:p>72.896,84</text:p>
          </table:table-cell>
          <table:table-cell office:value-type="float" office:value="57918.879999999997" table:style-name="ce12">
            <text:p>57.918,88</text:p>
          </table:table-cell>
          <table:table-cell office:value-type="float" office:value="57918.879999999997" table:style-name="ce12">
            <text:p>57.918,8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25301" table:number-columns-spanned="2" table:number-rows-spanned="1" table:style-name="ce46">
            <text:p>25.30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5301" table:style-name="ce12">
            <text:p>25.301,00</text:p>
          </table:table-cell>
          <table:table-cell office:value-type="string" table:style-name="ce10">
            <text:p><text:span text:style-name="T2">47.595,84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72896.84" table:number-columns-spanned="2" table:number-rows-spanned="1" table:style-name="ce46">
            <text:p>72.896,84</text:p>
          </table:table-cell>
          <table:covered-table-cell/>
          <table:table-cell office:value-type="float" office:value="72896.84" table:style-name="ce12">
            <text:p>72.896,84</text:p>
          </table:table-cell>
          <table:table-cell office:value-type="float" office:value="57918.879999999997" table:style-name="ce12">
            <text:p>57.918,88</text:p>
          </table:table-cell>
          <table:table-cell office:value-type="float" office:value="57918.879999999997" table:style-name="ce12">
            <text:p>57.918,8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1900 Otro inmovilizado material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190000 Otro inmovilizado material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</text:span></text:p>
          </table:table-cell>
          <table:table-cell office:value-type="string" table:style-name="ce10">
            <text:p><text:span text:style-name="T2">22 Suministros y otros</text:span></text:p>
          </table:table-cell>
          <table:table-cell office:value-type="float" office:value="396267" table:number-columns-spanned="2" table:number-rows-spanned="1" table:style-name="ce46">
            <text:p>396.267,00</text:p>
          </table:table-cell>
          <table:covered-table-cell/>
          <table:table-cell office:value-type="float" office:value="30000" table:number-columns-spanned="2" table:number-rows-spanned="1" table:style-name="ce46">
            <text:p>30.000,00</text:p>
          </table:table-cell>
          <table:covered-table-cell/>
          <table:table-cell office:value-type="float" office:value="426267" table:style-name="ce12">
            <text:p>426.267,00</text:p>
          </table:table-cell>
          <table:table-cell office:value-type="float" office:value="113580.77" table:style-name="ce12">
            <text:p>113.580,77</text:p>
          </table:table-cell>
          <table:table-cell office:value-type="float" office:value="62020.78" table:style-name="ce12">
            <text:p>62.020,78</text:p>
          </table:table-cell>
          <table:table-cell office:value-type="float" office:value="290907.46000000002" table:number-columns-spanned="2" table:number-rows-spanned="1" table:style-name="ce46">
            <text:p>290.907,46</text:p>
          </table:table-cell>
          <table:covered-table-cell/>
          <table:table-cell office:value-type="float" office:value="290182.15999999997" table:style-name="ce12">
            <text:p>290.182,16</text:p>
          </table:table-cell>
          <table:table-cell office:value-type="float" office:value="192443.77" table:style-name="ce12">
            <text:p>192.443,77</text:p>
          </table:table-cell>
          <table:table-cell office:value-type="float" office:value="192443.77" table:style-name="ce12">
            <text:p>192.443,7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000 Material de oficina ordinario</text:span></text:p>
          </table:table-cell>
          <table:table-cell office:value-type="float" office:value="12148" table:number-columns-spanned="2" table:number-rows-spanned="1" table:style-name="ce46">
            <text:p>12.148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2148" table:style-name="ce12">
            <text:p>12.148,00</text:p>
          </table:table-cell>
          <table:table-cell office:value-type="float" office:value="5463.54" table:style-name="ce12">
            <text:p>5.463,54</text:p>
          </table:table-cell>
          <table:table-cell office:value-type="float" office:value="0" table:style-name="ce13">
            <text:p>0,00</text:p>
          </table:table-cell>
          <table:table-cell office:value-type="float" office:value="6684.46" table:number-columns-spanned="2" table:number-rows-spanned="1" table:style-name="ce46">
            <text:p>6.684,46</text:p>
          </table:table-cell>
          <table:covered-table-cell/>
          <table:table-cell office:value-type="float" office:value="6684.46" table:style-name="ce12">
            <text:p>6.684,46</text:p>
          </table:table-cell>
          <table:table-cell office:value-type="float" office:value="4931.54" table:style-name="ce12">
            <text:p>4.931,54</text:p>
          </table:table-cell>
          <table:table-cell office:value-type="float" office:value="4931.54" table:style-name="ce12">
            <text:p>4.931,5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00000 Material de oficina ordinario</text:span></text:p>
          </table:table-cell>
          <table:table-cell office:value-type="float" office:value="12148" table:number-columns-spanned="2" table:number-rows-spanned="1" table:style-name="ce46">
            <text:p>12.148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2148" table:style-name="ce12">
            <text:p>12.148,00</text:p>
          </table:table-cell>
          <table:table-cell office:value-type="float" office:value="5463.54" table:style-name="ce12">
            <text:p>5.463,54</text:p>
          </table:table-cell>
          <table:table-cell office:value-type="float" office:value="0" table:style-name="ce13">
            <text:p>0,00</text:p>
          </table:table-cell>
          <table:table-cell office:value-type="float" office:value="6684.46" table:number-columns-spanned="2" table:number-rows-spanned="1" table:style-name="ce46">
            <text:p>6.684,46</text:p>
          </table:table-cell>
          <table:covered-table-cell/>
          <table:table-cell office:value-type="float" office:value="6684.46" table:style-name="ce12">
            <text:p>6.684,46</text:p>
          </table:table-cell>
          <table:table-cell office:value-type="float" office:value="4931.54" table:style-name="ce12">
            <text:p>4.931,54</text:p>
          </table:table-cell>
          <table:table-cell office:value-type="float" office:value="4931.54" table:style-name="ce12">
            <text:p>4.931,5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2148" table:number-columns-spanned="2" table:number-rows-spanned="1" table:style-name="ce46">
            <text:p>12.148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2148" table:style-name="ce12">
            <text:p>12.148,00</text:p>
          </table:table-cell>
          <table:table-cell office:value-type="float" office:value="5463.54" table:style-name="ce12">
            <text:p>5.463,54</text:p>
          </table:table-cell>
          <table:table-cell office:value-type="float" office:value="0" table:style-name="ce13">
            <text:p>0,00</text:p>
          </table:table-cell>
          <table:table-cell office:value-type="float" office:value="6684.46" table:number-columns-spanned="2" table:number-rows-spanned="1" table:style-name="ce46">
            <text:p>6.684,46</text:p>
          </table:table-cell>
          <table:covered-table-cell/>
          <table:table-cell office:value-type="float" office:value="6684.46" table:style-name="ce12">
            <text:p>6.684,46</text:p>
          </table:table-cell>
          <table:table-cell office:value-type="float" office:value="4931.54" table:style-name="ce12">
            <text:p>4.931,54</text:p>
          </table:table-cell>
          <table:table-cell office:value-type="float" office:value="4931.54" table:style-name="ce12">
            <text:p>4.931,5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001 Prensa, revistas, libros y otr</text:span></text:p>
          </table:table-cell>
          <table:table-cell office:value-type="float" office:value="26143" table:number-columns-spanned="2" table:number-rows-spanned="1" table:style-name="ce46">
            <text:p>26.143,00</text:p>
          </table:table-cell>
          <table:covered-table-cell/>
          <table:table-cell office:value-type="string" table:number-columns-spanned="2" table:number-rows-spanned="1" table:style-name="ce51">
            <text:p><text:span text:style-name="T2">15.000,00-</text:span></text:p>
          </table:table-cell>
          <table:covered-table-cell/>
          <table:table-cell office:value-type="float" office:value="11143" table:style-name="ce12">
            <text:p>11.143,00</text:p>
          </table:table-cell>
          <table:table-cell office:value-type="float" office:value="7972.48" table:style-name="ce12">
            <text:p>7.972,48</text:p>
          </table:table-cell>
          <table:table-cell office:value-type="float" office:value="0" table:style-name="ce13">
            <text:p>0,00</text:p>
          </table:table-cell>
          <table:table-cell office:value-type="float" office:value="3170.52" table:number-columns-spanned="2" table:number-rows-spanned="1" table:style-name="ce46">
            <text:p>3.170,52</text:p>
          </table:table-cell>
          <table:covered-table-cell/>
          <table:table-cell office:value-type="float" office:value="3170.52" table:style-name="ce12">
            <text:p>3.170,52</text:p>
          </table:table-cell>
          <table:table-cell office:value-type="float" office:value="2568" table:style-name="ce12">
            <text:p>2.568,00</text:p>
          </table:table-cell>
          <table:table-cell office:value-type="float" office:value="2568" table:style-name="ce12">
            <text:p>2.568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00100 Prensa, revistas, libros y otr</text:span></text:p>
          </table:table-cell>
          <table:table-cell office:value-type="float" office:value="26143" table:number-columns-spanned="2" table:number-rows-spanned="1" table:style-name="ce46">
            <text:p>26.143,00</text:p>
          </table:table-cell>
          <table:covered-table-cell/>
          <table:table-cell office:value-type="string" table:number-columns-spanned="2" table:number-rows-spanned="1" table:style-name="ce51">
            <text:p><text:span text:style-name="T2">15.000,00-</text:span></text:p>
          </table:table-cell>
          <table:covered-table-cell/>
          <table:table-cell office:value-type="float" office:value="11143" table:style-name="ce12">
            <text:p>11.143,00</text:p>
          </table:table-cell>
          <table:table-cell office:value-type="float" office:value="7972.48" table:style-name="ce12">
            <text:p>7.972,48</text:p>
          </table:table-cell>
          <table:table-cell office:value-type="float" office:value="0" table:style-name="ce13">
            <text:p>0,00</text:p>
          </table:table-cell>
          <table:table-cell office:value-type="float" office:value="3170.52" table:number-columns-spanned="2" table:number-rows-spanned="1" table:style-name="ce46">
            <text:p>3.170,52</text:p>
          </table:table-cell>
          <table:covered-table-cell/>
          <table:table-cell office:value-type="float" office:value="3170.52" table:style-name="ce12">
            <text:p>3.170,52</text:p>
          </table:table-cell>
          <table:table-cell office:value-type="float" office:value="2568" table:style-name="ce12">
            <text:p>2.568,00</text:p>
          </table:table-cell>
          <table:table-cell office:value-type="float" office:value="2568" table:style-name="ce12">
            <text:p>2.568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26143" table:number-columns-spanned="2" table:number-rows-spanned="1" table:style-name="ce46">
            <text:p>26.143,00</text:p>
          </table:table-cell>
          <table:covered-table-cell/>
          <table:table-cell office:value-type="string" table:number-columns-spanned="2" table:number-rows-spanned="1" table:style-name="ce51">
            <text:p><text:span text:style-name="T2">15.000,00-</text:span></text:p>
          </table:table-cell>
          <table:covered-table-cell/>
          <table:table-cell office:value-type="float" office:value="11143" table:style-name="ce12">
            <text:p>11.143,00</text:p>
          </table:table-cell>
          <table:table-cell office:value-type="float" office:value="7972.48" table:style-name="ce12">
            <text:p>7.972,48</text:p>
          </table:table-cell>
          <table:table-cell office:value-type="float" office:value="0" table:style-name="ce13">
            <text:p>0,00</text:p>
          </table:table-cell>
          <table:table-cell office:value-type="float" office:value="3170.52" table:number-columns-spanned="2" table:number-rows-spanned="1" table:style-name="ce46">
            <text:p>3.170,52</text:p>
          </table:table-cell>
          <table:covered-table-cell/>
          <table:table-cell office:value-type="float" office:value="3170.52" table:style-name="ce12">
            <text:p>3.170,52</text:p>
          </table:table-cell>
          <table:table-cell office:value-type="float" office:value="2568" table:style-name="ce12">
            <text:p>2.568,00</text:p>
          </table:table-cell>
          <table:table-cell office:value-type="float" office:value="2568" table:style-name="ce12">
            <text:p>2.568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002 Material informático no inventariable</text:span></text:p>
          </table:table-cell>
          <table:table-cell office:value-type="float" office:value="25000" table:number-columns-spanned="2" table:number-rows-spanned="1" table:style-name="ce46">
            <text:p>2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string" table:style-name="ce10">
            <text:p><text:span text:style-name="T2">334,00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25334" table:number-columns-spanned="2" table:number-rows-spanned="1" table:style-name="ce46">
            <text:p>25.334,00</text:p>
          </table:table-cell>
          <table:covered-table-cell/>
          <table:table-cell office:value-type="float" office:value="25334" table:style-name="ce12">
            <text:p>25.334,00</text:p>
          </table:table-cell>
          <table:table-cell office:value-type="float" office:value="17394.09" table:style-name="ce12">
            <text:p>17.394,09</text:p>
          </table:table-cell>
          <table:table-cell office:value-type="float" office:value="17394.09" table:style-name="ce12">
            <text:p>17.394,0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00200 Material informático no invent</text:span></text:p>
          </table:table-cell>
          <table:table-cell office:value-type="float" office:value="25000" table:number-columns-spanned="2" table:number-rows-spanned="1" table:style-name="ce46">
            <text:p>2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string" table:style-name="ce10">
            <text:p><text:span text:style-name="T2">334,00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25334" table:number-columns-spanned="2" table:number-rows-spanned="1" table:style-name="ce46">
            <text:p>25.334,00</text:p>
          </table:table-cell>
          <table:covered-table-cell/>
          <table:table-cell office:value-type="float" office:value="25334" table:style-name="ce12">
            <text:p>25.334,00</text:p>
          </table:table-cell>
          <table:table-cell office:value-type="float" office:value="17394.09" table:style-name="ce12">
            <text:p>17.394,09</text:p>
          </table:table-cell>
          <table:table-cell office:value-type="float" office:value="17394.09" table:style-name="ce12">
            <text:p>17.394,0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25000" table:number-columns-spanned="2" table:number-rows-spanned="1" table:style-name="ce46">
            <text:p>2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string" table:style-name="ce10">
            <text:p><text:span text:style-name="T2">334,00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25334" table:number-columns-spanned="2" table:number-rows-spanned="1" table:style-name="ce46">
            <text:p>25.334,00</text:p>
          </table:table-cell>
          <table:covered-table-cell/>
          <table:table-cell office:value-type="float" office:value="25334" table:style-name="ce12">
            <text:p>25.334,00</text:p>
          </table:table-cell>
          <table:table-cell office:value-type="float" office:value="17394.09" table:style-name="ce12">
            <text:p>17.394,09</text:p>
          </table:table-cell>
          <table:table-cell office:value-type="float" office:value="17394.09" table:style-name="ce12">
            <text:p>17.394,0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003 Vestuario y lencería</text:span></text:p>
          </table:table-cell>
          <table:table-cell office:value-type="float" office:value="3300" table:number-columns-spanned="2" table:number-rows-spanned="1" table:style-name="ce46">
            <text:p>3.3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300" table:style-name="ce12">
            <text:p>3.300,00</text:p>
          </table:table-cell>
          <table:table-cell office:value-type="float" office:value="3025.39" table:style-name="ce12">
            <text:p>3.025,39</text:p>
          </table:table-cell>
          <table:table-cell office:value-type="float" office:value="0" table:style-name="ce13">
            <text:p>0,00</text:p>
          </table:table-cell>
          <table:table-cell office:value-type="float" office:value="274.61" table:number-columns-spanned="2" table:number-rows-spanned="1" table:style-name="ce49">
            <text:p>274,61</text:p>
          </table:table-cell>
          <table:covered-table-cell/>
          <table:table-cell office:value-type="float" office:value="274.61" table:style-name="ce15">
            <text:p>274,61</text:p>
          </table:table-cell>
          <table:table-cell office:value-type="float" office:value="274.61" table:style-name="ce15">
            <text:p>274,61</text:p>
          </table:table-cell>
          <table:table-cell office:value-type="float" office:value="274.61" table:style-name="ce15">
            <text:p>274,6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00300 Vestuario y lencería</text:span></text:p>
          </table:table-cell>
          <table:table-cell office:value-type="float" office:value="3300" table:number-columns-spanned="2" table:number-rows-spanned="1" table:style-name="ce46">
            <text:p>3.3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300" table:style-name="ce12">
            <text:p>3.300,00</text:p>
          </table:table-cell>
          <table:table-cell office:value-type="float" office:value="3025.39" table:style-name="ce12">
            <text:p>3.025,39</text:p>
          </table:table-cell>
          <table:table-cell office:value-type="float" office:value="0" table:style-name="ce13">
            <text:p>0,00</text:p>
          </table:table-cell>
          <table:table-cell office:value-type="float" office:value="274.61" table:number-columns-spanned="2" table:number-rows-spanned="1" table:style-name="ce49">
            <text:p>274,61</text:p>
          </table:table-cell>
          <table:covered-table-cell/>
          <table:table-cell office:value-type="float" office:value="274.61" table:style-name="ce15">
            <text:p>274,61</text:p>
          </table:table-cell>
          <table:table-cell office:value-type="float" office:value="274.61" table:style-name="ce15">
            <text:p>274,61</text:p>
          </table:table-cell>
          <table:table-cell office:value-type="float" office:value="274.61" table:style-name="ce15">
            <text:p>274,6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3300" table:number-columns-spanned="2" table:number-rows-spanned="1" table:style-name="ce46">
            <text:p>3.3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300" table:style-name="ce12">
            <text:p>3.300,00</text:p>
          </table:table-cell>
          <table:table-cell office:value-type="float" office:value="3025.39" table:style-name="ce12">
            <text:p>3.025,39</text:p>
          </table:table-cell>
          <table:table-cell office:value-type="float" office:value="0" table:style-name="ce13">
            <text:p>0,00</text:p>
          </table:table-cell>
          <table:table-cell office:value-type="float" office:value="274.61" table:number-columns-spanned="2" table:number-rows-spanned="1" table:style-name="ce49">
            <text:p>274,61</text:p>
          </table:table-cell>
          <table:covered-table-cell/>
          <table:table-cell office:value-type="float" office:value="274.61" table:style-name="ce15">
            <text:p>274,61</text:p>
          </table:table-cell>
          <table:table-cell office:value-type="float" office:value="274.61" table:style-name="ce15">
            <text:p>274,61</text:p>
          </table:table-cell>
          <table:table-cell office:value-type="float" office:value="274.61" table:style-name="ce15">
            <text:p>274,6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009 Otros suministros no tarifados</text:span></text:p>
          </table:table-cell>
          <table:table-cell office:value-type="float" office:value="5246" table:number-columns-spanned="2" table:number-rows-spanned="1" table:style-name="ce46">
            <text:p>5.246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246" table:style-name="ce12">
            <text:p>5.246,00</text:p>
          </table:table-cell>
          <table:table-cell office:value-type="string" table:style-name="ce10">
            <text:p><text:span text:style-name="T2">799,00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6045" table:number-columns-spanned="2" table:number-rows-spanned="1" table:style-name="ce46">
            <text:p>6.045,00</text:p>
          </table:table-cell>
          <table:covered-table-cell/>
          <table:table-cell office:value-type="float" office:value="6045" table:style-name="ce12">
            <text:p>6.045,00</text:p>
          </table:table-cell>
          <table:table-cell office:value-type="float" office:value="1936.78" table:style-name="ce12">
            <text:p>1.936,78</text:p>
          </table:table-cell>
          <table:table-cell office:value-type="float" office:value="1936.78" table:style-name="ce12">
            <text:p>1.936,7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00900 Otros suministros no tarifados</text:span></text:p>
          </table:table-cell>
          <table:table-cell office:value-type="float" office:value="5246" table:number-columns-spanned="2" table:number-rows-spanned="1" table:style-name="ce46">
            <text:p>5.246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246" table:style-name="ce12">
            <text:p>5.246,00</text:p>
          </table:table-cell>
          <table:table-cell office:value-type="string" table:style-name="ce10">
            <text:p><text:span text:style-name="T2">799,00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6045" table:number-columns-spanned="2" table:number-rows-spanned="1" table:style-name="ce46">
            <text:p>6.045,00</text:p>
          </table:table-cell>
          <table:covered-table-cell/>
          <table:table-cell office:value-type="float" office:value="6045" table:style-name="ce12">
            <text:p>6.045,00</text:p>
          </table:table-cell>
          <table:table-cell office:value-type="float" office:value="1936.78" table:style-name="ce12">
            <text:p>1.936,78</text:p>
          </table:table-cell>
          <table:table-cell office:value-type="float" office:value="1936.78" table:style-name="ce12">
            <text:p>1.936,7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5246" table:number-columns-spanned="2" table:number-rows-spanned="1" table:style-name="ce46">
            <text:p>5.246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246" table:style-name="ce12">
            <text:p>5.246,00</text:p>
          </table:table-cell>
          <table:table-cell office:value-type="string" table:style-name="ce10">
            <text:p><text:span text:style-name="T2">799,00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6045" table:number-columns-spanned="2" table:number-rows-spanned="1" table:style-name="ce46">
            <text:p>6.045,00</text:p>
          </table:table-cell>
          <table:covered-table-cell/>
          <table:table-cell office:value-type="float" office:value="6045" table:style-name="ce12">
            <text:p>6.045,00</text:p>
          </table:table-cell>
          <table:table-cell office:value-type="float" office:value="1936.78" table:style-name="ce12">
            <text:p>1.936,78</text:p>
          </table:table-cell>
          <table:table-cell office:value-type="float" office:value="1936.78" table:style-name="ce12">
            <text:p>1.936,7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100 Energía eléctrica</text:span></text:p>
          </table:table-cell>
          <table:table-cell office:value-type="float" office:value="30771" table:number-columns-spanned="2" table:number-rows-spanned="1" table:style-name="ce46">
            <text:p>30.77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0771" table:style-name="ce12">
            <text:p>30.771,00</text:p>
          </table:table-cell>
          <table:table-cell office:value-type="float" office:value="11546.76" table:style-name="ce12">
            <text:p>11.546,76</text:p>
          </table:table-cell>
          <table:table-cell office:value-type="float" office:value="0" table:style-name="ce13">
            <text:p>0,00</text:p>
          </table:table-cell>
          <table:table-cell office:value-type="float" office:value="19224.240000000002" table:number-columns-spanned="2" table:number-rows-spanned="1" table:style-name="ce46">
            <text:p>19.224,24</text:p>
          </table:table-cell>
          <table:covered-table-cell/>
          <table:table-cell office:value-type="float" office:value="19224.240000000002" table:style-name="ce12">
            <text:p>19.224,24</text:p>
          </table:table-cell>
          <table:table-cell office:value-type="float" office:value="13410.55" table:style-name="ce12">
            <text:p>13.410,55</text:p>
          </table:table-cell>
          <table:table-cell office:value-type="float" office:value="13410.55" table:style-name="ce12">
            <text:p>13.410,5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10000 Energía eléctrica</text:span></text:p>
          </table:table-cell>
          <table:table-cell office:value-type="float" office:value="30771" table:number-columns-spanned="2" table:number-rows-spanned="1" table:style-name="ce46">
            <text:p>30.77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0771" table:style-name="ce12">
            <text:p>30.771,00</text:p>
          </table:table-cell>
          <table:table-cell office:value-type="float" office:value="11546.76" table:style-name="ce12">
            <text:p>11.546,76</text:p>
          </table:table-cell>
          <table:table-cell office:value-type="float" office:value="0" table:style-name="ce13">
            <text:p>0,00</text:p>
          </table:table-cell>
          <table:table-cell office:value-type="float" office:value="19224.240000000002" table:number-columns-spanned="2" table:number-rows-spanned="1" table:style-name="ce46">
            <text:p>19.224,24</text:p>
          </table:table-cell>
          <table:covered-table-cell/>
          <table:table-cell office:value-type="float" office:value="19224.240000000002" table:style-name="ce12">
            <text:p>19.224,24</text:p>
          </table:table-cell>
          <table:table-cell office:value-type="float" office:value="13410.55" table:style-name="ce12">
            <text:p>13.410,55</text:p>
          </table:table-cell>
          <table:table-cell office:value-type="float" office:value="13410.55" table:style-name="ce12">
            <text:p>13.410,5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30771" table:number-columns-spanned="2" table:number-rows-spanned="1" table:style-name="ce46">
            <text:p>30.77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0771" table:style-name="ce12">
            <text:p>30.771,00</text:p>
          </table:table-cell>
          <table:table-cell office:value-type="float" office:value="11546.76" table:style-name="ce12">
            <text:p>11.546,76</text:p>
          </table:table-cell>
          <table:table-cell office:value-type="float" office:value="0" table:style-name="ce13">
            <text:p>0,00</text:p>
          </table:table-cell>
          <table:table-cell office:value-type="float" office:value="19224.240000000002" table:number-columns-spanned="2" table:number-rows-spanned="1" table:style-name="ce46">
            <text:p>19.224,24</text:p>
          </table:table-cell>
          <table:covered-table-cell/>
          <table:table-cell office:value-type="float" office:value="19224.240000000002" table:style-name="ce12">
            <text:p>19.224,24</text:p>
          </table:table-cell>
          <table:table-cell office:value-type="float" office:value="13410.55" table:style-name="ce12">
            <text:p>13.410,55</text:p>
          </table:table-cell>
          <table:table-cell office:value-type="float" office:value="13410.55" table:style-name="ce12">
            <text:p>13.410,5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101 Agua</text:span></text:p>
          </table:table-cell>
          <table:table-cell office:value-type="float" office:value="4705" table:number-columns-spanned="2" table:number-rows-spanned="1" table:style-name="ce46">
            <text:p>4.705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4705" table:style-name="ce12">
            <text:p>4.705,00</text:p>
          </table:table-cell>
          <table:table-cell office:value-type="float" office:value="4253.66" table:style-name="ce12">
            <text:p>4.253,66</text:p>
          </table:table-cell>
          <table:table-cell office:value-type="float" office:value="0" table:style-name="ce13">
            <text:p>0,00</text:p>
          </table:table-cell>
          <table:table-cell office:value-type="float" office:value="451.34" table:number-columns-spanned="2" table:number-rows-spanned="1" table:style-name="ce49">
            <text:p>451,34</text:p>
          </table:table-cell>
          <table:covered-table-cell/>
          <table:table-cell office:value-type="float" office:value="451.34" table:style-name="ce15">
            <text:p>451,34</text:p>
          </table:table-cell>
          <table:table-cell office:value-type="float" office:value="451.34" table:style-name="ce15">
            <text:p>451,34</text:p>
          </table:table-cell>
          <table:table-cell office:value-type="float" office:value="451.34" table:style-name="ce15">
            <text:p>451,3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10100 Agua</text:span></text:p>
          </table:table-cell>
          <table:table-cell office:value-type="float" office:value="4705" table:number-columns-spanned="2" table:number-rows-spanned="1" table:style-name="ce46">
            <text:p>4.705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4705" table:style-name="ce12">
            <text:p>4.705,00</text:p>
          </table:table-cell>
          <table:table-cell office:value-type="float" office:value="4253.66" table:style-name="ce12">
            <text:p>4.253,66</text:p>
          </table:table-cell>
          <table:table-cell office:value-type="float" office:value="0" table:style-name="ce13">
            <text:p>0,00</text:p>
          </table:table-cell>
          <table:table-cell office:value-type="float" office:value="451.34" table:number-columns-spanned="2" table:number-rows-spanned="1" table:style-name="ce49">
            <text:p>451,34</text:p>
          </table:table-cell>
          <table:covered-table-cell/>
          <table:table-cell office:value-type="float" office:value="451.34" table:style-name="ce15">
            <text:p>451,34</text:p>
          </table:table-cell>
          <table:table-cell office:value-type="float" office:value="451.34" table:style-name="ce15">
            <text:p>451,34</text:p>
          </table:table-cell>
          <table:table-cell office:value-type="float" office:value="451.34" table:style-name="ce15">
            <text:p>451,3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4705" table:number-columns-spanned="2" table:number-rows-spanned="1" table:style-name="ce46">
            <text:p>4.705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4705" table:style-name="ce12">
            <text:p>4.705,00</text:p>
          </table:table-cell>
          <table:table-cell office:value-type="float" office:value="4253.66" table:style-name="ce12">
            <text:p>4.253,66</text:p>
          </table:table-cell>
          <table:table-cell office:value-type="float" office:value="0" table:style-name="ce13">
            <text:p>0,00</text:p>
          </table:table-cell>
          <table:table-cell office:value-type="float" office:value="451.34" table:number-columns-spanned="2" table:number-rows-spanned="1" table:style-name="ce49">
            <text:p>451,34</text:p>
          </table:table-cell>
          <table:covered-table-cell/>
          <table:table-cell office:value-type="float" office:value="451.34" table:style-name="ce15">
            <text:p>451,34</text:p>
          </table:table-cell>
          <table:table-cell office:value-type="float" office:value="451.34" table:style-name="ce15">
            <text:p>451,34</text:p>
          </table:table-cell>
          <table:table-cell office:value-type="float" office:value="451.34" table:style-name="ce15">
            <text:p>451,3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103 Combustible</text:span></text:p>
          </table:table-cell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2500" table:style-name="ce12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number-columns-spanned="2" table:number-rows-spanned="1" table:style-name="ce46">
            <text:p>2.500,00</text:p>
          </table:table-cell>
          <table:covered-table-cell/>
          <table:table-cell office:value-type="float" office:value="2500" table:style-name="ce12">
            <text:p>2.500,00</text:p>
          </table:table-cell>
          <table:table-cell office:value-type="float" office:value="1183.23" table:style-name="ce12">
            <text:p>1.183,23</text:p>
          </table:table-cell>
          <table:table-cell office:value-type="float" office:value="1183.23" table:style-name="ce12">
            <text:p>1.183,2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10300 Combustible</text:span></text:p>
          </table:table-cell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2500" table:style-name="ce12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number-columns-spanned="2" table:number-rows-spanned="1" table:style-name="ce46">
            <text:p>2.500,00</text:p>
          </table:table-cell>
          <table:covered-table-cell/>
          <table:table-cell office:value-type="float" office:value="2500" table:style-name="ce12">
            <text:p>2.500,00</text:p>
          </table:table-cell>
          <table:table-cell office:value-type="float" office:value="1183.23" table:style-name="ce12">
            <text:p>1.183,23</text:p>
          </table:table-cell>
          <table:table-cell office:value-type="float" office:value="1183.23" table:style-name="ce12">
            <text:p>1.183,2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2500" table:style-name="ce12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number-columns-spanned="2" table:number-rows-spanned="1" table:style-name="ce46">
            <text:p>2.500,00</text:p>
          </table:table-cell>
          <table:covered-table-cell/>
          <table:table-cell office:value-type="float" office:value="2500" table:style-name="ce12">
            <text:p>2.500,00</text:p>
          </table:table-cell>
          <table:table-cell office:value-type="float" office:value="1183.23" table:style-name="ce12">
            <text:p>1.183,23</text:p>
          </table:table-cell>
          <table:table-cell office:value-type="float" office:value="1183.23" table:style-name="ce12">
            <text:p>1.183,2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109 Otros suministros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10900 Otros suministros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200 Telefónicas</text:span></text:p>
          </table:table-cell>
          <table:table-cell office:value-type="float" office:value="57827" table:number-columns-spanned="2" table:number-rows-spanned="1" table:style-name="ce46">
            <text:p>57.827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7827" table:style-name="ce12">
            <text:p>57.827,00</text:p>
          </table:table-cell>
          <table:table-cell office:value-type="float" office:value="11205.75" table:style-name="ce12">
            <text:p>11.205,75</text:p>
          </table:table-cell>
          <table:table-cell office:value-type="float" office:value="21444.95" table:style-name="ce12">
            <text:p>21.444,95</text:p>
          </table:table-cell>
          <table:table-cell office:value-type="float" office:value="36435.25" table:number-columns-spanned="2" table:number-rows-spanned="1" table:style-name="ce46">
            <text:p>36.435,25</text:p>
          </table:table-cell>
          <table:covered-table-cell/>
          <table:table-cell office:value-type="float" office:value="36435.25" table:style-name="ce12">
            <text:p>36.435,25</text:p>
          </table:table-cell>
          <table:table-cell office:value-type="float" office:value="11258.95" table:style-name="ce12">
            <text:p>11.258,95</text:p>
          </table:table-cell>
          <table:table-cell office:value-type="float" office:value="11258.95" table:style-name="ce12">
            <text:p>11.258,9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20000 Telefónicas</text:span></text:p>
          </table:table-cell>
          <table:table-cell office:value-type="float" office:value="57827" table:number-columns-spanned="2" table:number-rows-spanned="1" table:style-name="ce46">
            <text:p>57.827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7827" table:style-name="ce12">
            <text:p>57.827,00</text:p>
          </table:table-cell>
          <table:table-cell office:value-type="float" office:value="11205.75" table:style-name="ce12">
            <text:p>11.205,75</text:p>
          </table:table-cell>
          <table:table-cell office:value-type="float" office:value="21444.95" table:style-name="ce12">
            <text:p>21.444,95</text:p>
          </table:table-cell>
          <table:table-cell office:value-type="float" office:value="36435.25" table:number-columns-spanned="2" table:number-rows-spanned="1" table:style-name="ce46">
            <text:p>36.435,25</text:p>
          </table:table-cell>
          <table:covered-table-cell/>
          <table:table-cell office:value-type="float" office:value="36435.25" table:style-name="ce12">
            <text:p>36.435,25</text:p>
          </table:table-cell>
          <table:table-cell office:value-type="float" office:value="11258.95" table:style-name="ce12">
            <text:p>11.258,95</text:p>
          </table:table-cell>
          <table:table-cell office:value-type="float" office:value="11258.95" table:style-name="ce12">
            <text:p>11.258,9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57827" table:number-columns-spanned="2" table:number-rows-spanned="1" table:style-name="ce46">
            <text:p>57.827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7827" table:style-name="ce12">
            <text:p>57.827,00</text:p>
          </table:table-cell>
          <table:table-cell office:value-type="float" office:value="11205.75" table:style-name="ce12">
            <text:p>11.205,75</text:p>
          </table:table-cell>
          <table:table-cell office:value-type="float" office:value="21444.95" table:style-name="ce12">
            <text:p>21.444,95</text:p>
          </table:table-cell>
          <table:table-cell office:value-type="float" office:value="36435.25" table:number-columns-spanned="2" table:number-rows-spanned="1" table:style-name="ce46">
            <text:p>36.435,25</text:p>
          </table:table-cell>
          <table:covered-table-cell/>
          <table:table-cell office:value-type="float" office:value="36435.25" table:style-name="ce12">
            <text:p>36.435,25</text:p>
          </table:table-cell>
          <table:table-cell office:value-type="float" office:value="11258.95" table:style-name="ce12">
            <text:p>11.258,95</text:p>
          </table:table-cell>
          <table:table-cell office:value-type="float" office:value="11258.95" table:style-name="ce12">
            <text:p>11.258,9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201 Postales</text:span></text:p>
          </table:table-cell>
          <table:table-cell office:value-type="float" office:value="9302" table:number-columns-spanned="2" table:number-rows-spanned="1" table:style-name="ce46">
            <text:p>9.302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9302" table:style-name="ce12">
            <text:p>9.302,00</text:p>
          </table:table-cell>
          <table:table-cell office:value-type="float" office:value="8302" table:style-name="ce12">
            <text:p>8.302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66.599999999999994" table:style-name="ce15">
            <text:p>66,60</text:p>
          </table:table-cell>
          <table:table-cell office:value-type="float" office:value="66.599999999999994" table:style-name="ce15">
            <text:p>66,6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20100 Postales</text:span></text:p>
          </table:table-cell>
          <table:table-cell office:value-type="float" office:value="9302" table:number-columns-spanned="2" table:number-rows-spanned="1" table:style-name="ce46">
            <text:p>9.302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9302" table:style-name="ce12">
            <text:p>9.302,00</text:p>
          </table:table-cell>
          <table:table-cell office:value-type="float" office:value="8302" table:style-name="ce12">
            <text:p>8.302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66.599999999999994" table:style-name="ce15">
            <text:p>66,60</text:p>
          </table:table-cell>
          <table:table-cell office:value-type="float" office:value="66.599999999999994" table:style-name="ce15">
            <text:p>66,6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9302" table:number-columns-spanned="2" table:number-rows-spanned="1" table:style-name="ce46">
            <text:p>9.302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9302" table:style-name="ce12">
            <text:p>9.302,00</text:p>
          </table:table-cell>
          <table:table-cell office:value-type="float" office:value="8302" table:style-name="ce12">
            <text:p>8.302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66.599999999999994" table:style-name="ce15">
            <text:p>66,60</text:p>
          </table:table-cell>
          <table:table-cell office:value-type="float" office:value="66.599999999999994" table:style-name="ce15">
            <text:p>66,6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202 Telegráficas</text:span></text:p>
          </table:table-cell>
          <table:table-cell office:value-type="float" office:value="72" table:number-columns-spanned="2" table:number-rows-spanned="1" table:style-name="ce49">
            <text:p>72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2" table:style-name="ce15">
            <text:p>72,00</text:p>
          </table:table-cell>
          <table:table-cell office:value-type="float" office:value="72" table:style-name="ce15">
            <text:p>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20200 Telegráficas</text:span></text:p>
          </table:table-cell>
          <table:table-cell office:value-type="float" office:value="72" table:number-columns-spanned="2" table:number-rows-spanned="1" table:style-name="ce49">
            <text:p>72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2" table:style-name="ce15">
            <text:p>72,00</text:p>
          </table:table-cell>
          <table:table-cell office:value-type="float" office:value="72" table:style-name="ce15">
            <text:p>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72" table:number-columns-spanned="2" table:number-rows-spanned="1" table:style-name="ce49">
            <text:p>72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2" table:style-name="ce15">
            <text:p>72,00</text:p>
          </table:table-cell>
          <table:table-cell office:value-type="float" office:value="72" table:style-name="ce15">
            <text:p>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203 Telex y telefax</text:span></text:p>
          </table:table-cell>
          <table:table-cell office:value-type="float" office:value="72" table:number-columns-spanned="2" table:number-rows-spanned="1" table:style-name="ce49">
            <text:p>72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2" table:style-name="ce15">
            <text:p>72,00</text:p>
          </table:table-cell>
          <table:table-cell office:value-type="float" office:value="72" table:style-name="ce15">
            <text:p>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20300 Telex y telefax</text:span></text:p>
          </table:table-cell>
          <table:table-cell office:value-type="float" office:value="72" table:number-columns-spanned="2" table:number-rows-spanned="1" table:style-name="ce49">
            <text:p>72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2" table:style-name="ce15">
            <text:p>72,00</text:p>
          </table:table-cell>
          <table:table-cell office:value-type="float" office:value="72" table:style-name="ce15">
            <text:p>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72" table:number-columns-spanned="2" table:number-rows-spanned="1" table:style-name="ce49">
            <text:p>72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2" table:style-name="ce15">
            <text:p>72,00</text:p>
          </table:table-cell>
          <table:table-cell office:value-type="float" office:value="72" table:style-name="ce15">
            <text:p>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204 Informáticas</text:span></text:p>
          </table:table-cell>
          <table:table-cell office:value-type="float" office:value="14695" table:number-columns-spanned="2" table:number-rows-spanned="1" table:style-name="ce46">
            <text:p>14.695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4695" table:style-name="ce12">
            <text:p>14.695,00</text:p>
          </table:table-cell>
          <table:table-cell office:value-type="string" table:style-name="ce10">
            <text:p><text:span text:style-name="T2">6.001,23-</text:span></text:p>
          </table:table-cell>
          <table:table-cell office:value-type="float" office:value="20696.23" table:style-name="ce12">
            <text:p>20.696,23</text:p>
          </table:table-cell>
          <table:table-cell office:value-type="float" office:value="9103.4599999999991" table:number-columns-spanned="2" table:number-rows-spanned="1" table:style-name="ce46">
            <text:p>9.103,46</text:p>
          </table:table-cell>
          <table:covered-table-cell/>
          <table:table-cell office:value-type="float" office:value="9103.4599999999991" table:style-name="ce12">
            <text:p>9.103,46</text:p>
          </table:table-cell>
          <table:table-cell office:value-type="float" office:value="9103.4599999999991" table:style-name="ce12">
            <text:p>9.103,46</text:p>
          </table:table-cell>
          <table:table-cell office:value-type="float" office:value="9103.4599999999991" table:style-name="ce12">
            <text:p>9.103,4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20400 Informáticas</text:span></text:p>
          </table:table-cell>
          <table:table-cell office:value-type="float" office:value="14695" table:number-columns-spanned="2" table:number-rows-spanned="1" table:style-name="ce46">
            <text:p>14.695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4695" table:style-name="ce12">
            <text:p>14.695,00</text:p>
          </table:table-cell>
          <table:table-cell office:value-type="string" table:style-name="ce10">
            <text:p><text:span text:style-name="T2">6.001,23-</text:span></text:p>
          </table:table-cell>
          <table:table-cell office:value-type="float" office:value="20696.23" table:style-name="ce12">
            <text:p>20.696,23</text:p>
          </table:table-cell>
          <table:table-cell office:value-type="float" office:value="9103.4599999999991" table:number-columns-spanned="2" table:number-rows-spanned="1" table:style-name="ce46">
            <text:p>9.103,46</text:p>
          </table:table-cell>
          <table:covered-table-cell/>
          <table:table-cell office:value-type="float" office:value="9103.4599999999991" table:style-name="ce12">
            <text:p>9.103,46</text:p>
          </table:table-cell>
          <table:table-cell office:value-type="float" office:value="9103.4599999999991" table:style-name="ce12">
            <text:p>9.103,46</text:p>
          </table:table-cell>
          <table:table-cell office:value-type="float" office:value="9103.4599999999991" table:style-name="ce12">
            <text:p>9.103,4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4695" table:number-columns-spanned="2" table:number-rows-spanned="1" table:style-name="ce46">
            <text:p>14.695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4695" table:style-name="ce12">
            <text:p>14.695,00</text:p>
          </table:table-cell>
          <table:table-cell office:value-type="string" table:style-name="ce10">
            <text:p><text:span text:style-name="T2">6.001,23-</text:span></text:p>
          </table:table-cell>
          <table:table-cell office:value-type="float" office:value="20696.23" table:style-name="ce12">
            <text:p>20.696,23</text:p>
          </table:table-cell>
          <table:table-cell office:value-type="float" office:value="9103.4599999999991" table:number-columns-spanned="2" table:number-rows-spanned="1" table:style-name="ce46">
            <text:p>9.103,46</text:p>
          </table:table-cell>
          <table:covered-table-cell/>
          <table:table-cell office:value-type="float" office:value="9103.4599999999991" table:style-name="ce12">
            <text:p>9.103,46</text:p>
          </table:table-cell>
          <table:table-cell office:value-type="float" office:value="9103.4599999999991" table:style-name="ce12">
            <text:p>9.103,46</text:p>
          </table:table-cell>
          <table:table-cell office:value-type="float" office:value="9103.4599999999991" table:style-name="ce12">
            <text:p>9.103,4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209 Otros</text:span></text:p>
          </table:table-cell>
          <table:table-cell office:value-type="float" office:value="500" table:number-columns-spanned="2" table:number-rows-spanned="1" table:style-name="ce49">
            <text:p>5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20900 Otros</text:span></text:p>
          </table:table-cell>
          <table:table-cell office:value-type="float" office:value="500" table:number-columns-spanned="2" table:number-rows-spanned="1" table:style-name="ce49">
            <text:p>5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500" table:number-columns-spanned="2" table:number-rows-spanned="1" table:style-name="ce49">
            <text:p>5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300 Parque móvil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30000 Parque móvil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301 Otros transportes</text:span></text:p>
          </table:table-cell>
          <table:table-cell office:value-type="float" office:value="481" table:number-columns-spanned="2" table:number-rows-spanned="1" table:style-name="ce49">
            <text:p>48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481" table:style-name="ce15">
            <text:p>481,00</text:p>
          </table:table-cell>
          <table:table-cell office:value-type="float" office:value="481" table:style-name="ce15">
            <text:p>48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30100 Otros transportes</text:span></text:p>
          </table:table-cell>
          <table:table-cell office:value-type="float" office:value="481" table:number-columns-spanned="2" table:number-rows-spanned="1" table:style-name="ce49">
            <text:p>48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481" table:style-name="ce15">
            <text:p>481,00</text:p>
          </table:table-cell>
          <table:table-cell office:value-type="float" office:value="481" table:style-name="ce15">
            <text:p>48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481" table:number-columns-spanned="2" table:number-rows-spanned="1" table:style-name="ce49">
            <text:p>481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481" table:style-name="ce15">
            <text:p>481,00</text:p>
          </table:table-cell>
          <table:table-cell office:value-type="float" office:value="481" table:style-name="ce15">
            <text:p>48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400 Edificios y locales</text:span></text:p>
          </table:table-cell>
          <table:table-cell office:value-type="float" office:value="4000" table:number-columns-spanned="2" table:number-rows-spanned="1" table:style-name="ce46">
            <text:p>4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4000" table:style-name="ce12">
            <text:p>4.000,00</text:p>
          </table:table-cell>
          <table:table-cell office:value-type="float" office:value="2292.9499999999998" table:style-name="ce12">
            <text:p>2.292,95</text:p>
          </table:table-cell>
          <table:table-cell office:value-type="float" office:value="0" table:style-name="ce13">
            <text:p>0,00</text:p>
          </table:table-cell>
          <table:table-cell office:value-type="float" office:value="1707.05" table:number-columns-spanned="2" table:number-rows-spanned="1" table:style-name="ce46">
            <text:p>1.707,05</text:p>
          </table:table-cell>
          <table:covered-table-cell/>
          <table:table-cell office:value-type="float" office:value="1707.05" table:style-name="ce12">
            <text:p>1.707,05</text:p>
          </table:table-cell>
          <table:table-cell office:value-type="float" office:value="1707.05" table:style-name="ce12">
            <text:p>1.707,05</text:p>
          </table:table-cell>
          <table:table-cell office:value-type="float" office:value="1707.05" table:style-name="ce12">
            <text:p>1.707,0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40000 Edificios y locales</text:span></text:p>
          </table:table-cell>
          <table:table-cell office:value-type="float" office:value="4000" table:number-columns-spanned="2" table:number-rows-spanned="1" table:style-name="ce46">
            <text:p>4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4000" table:style-name="ce12">
            <text:p>4.000,00</text:p>
          </table:table-cell>
          <table:table-cell office:value-type="float" office:value="2292.9499999999998" table:style-name="ce12">
            <text:p>2.292,95</text:p>
          </table:table-cell>
          <table:table-cell office:value-type="float" office:value="0" table:style-name="ce13">
            <text:p>0,00</text:p>
          </table:table-cell>
          <table:table-cell office:value-type="float" office:value="1707.05" table:number-columns-spanned="2" table:number-rows-spanned="1" table:style-name="ce46">
            <text:p>1.707,05</text:p>
          </table:table-cell>
          <table:covered-table-cell/>
          <table:table-cell office:value-type="float" office:value="1707.05" table:style-name="ce12">
            <text:p>1.707,05</text:p>
          </table:table-cell>
          <table:table-cell office:value-type="float" office:value="1707.05" table:style-name="ce12">
            <text:p>1.707,05</text:p>
          </table:table-cell>
          <table:table-cell office:value-type="float" office:value="1707.05" table:style-name="ce12">
            <text:p>1.707,0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4000" table:number-columns-spanned="2" table:number-rows-spanned="1" table:style-name="ce46">
            <text:p>4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4000" table:style-name="ce12">
            <text:p>4.000,00</text:p>
          </table:table-cell>
          <table:table-cell office:value-type="float" office:value="2292.9499999999998" table:style-name="ce12">
            <text:p>2.292,95</text:p>
          </table:table-cell>
          <table:table-cell office:value-type="float" office:value="0" table:style-name="ce13">
            <text:p>0,00</text:p>
          </table:table-cell>
          <table:table-cell office:value-type="float" office:value="1707.05" table:number-columns-spanned="2" table:number-rows-spanned="1" table:style-name="ce46">
            <text:p>1.707,05</text:p>
          </table:table-cell>
          <table:covered-table-cell/>
          <table:table-cell office:value-type="float" office:value="1707.05" table:style-name="ce12">
            <text:p>1.707,05</text:p>
          </table:table-cell>
          <table:table-cell office:value-type="float" office:value="1707.05" table:style-name="ce12">
            <text:p>1.707,05</text:p>
          </table:table-cell>
          <table:table-cell office:value-type="float" office:value="1707.05" table:style-name="ce12">
            <text:p>1.707,0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401 Vehículos</text:span></text:p>
          </table:table-cell>
          <table:table-cell office:value-type="float" office:value="2000" table:number-columns-spanned="2" table:number-rows-spanned="1" table:style-name="ce46">
            <text:p>2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000" table:style-name="ce12">
            <text:p>2.000,00</text:p>
          </table:table-cell>
          <table:table-cell office:value-type="float" office:value="1667.47" table:style-name="ce12">
            <text:p>1.667,47</text:p>
          </table:table-cell>
          <table:table-cell office:value-type="float" office:value="0" table:style-name="ce13">
            <text:p>0,00</text:p>
          </table:table-cell>
          <table:table-cell office:value-type="float" office:value="332.53" table:number-columns-spanned="2" table:number-rows-spanned="1" table:style-name="ce49">
            <text:p>332,53</text:p>
          </table:table-cell>
          <table:covered-table-cell/>
          <table:table-cell office:value-type="float" office:value="332.53" table:style-name="ce15">
            <text:p>332,53</text:p>
          </table:table-cell>
          <table:table-cell office:value-type="float" office:value="332.53" table:style-name="ce15">
            <text:p>332,53</text:p>
          </table:table-cell>
          <table:table-cell office:value-type="float" office:value="332.53" table:style-name="ce15">
            <text:p>332,5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2240100 Vehículos</text:span></text:p>
          </table:table-cell>
          <table:table-cell office:value-type="float" office:value="2000" table:number-columns-spanned="2" table:number-rows-spanned="1" table:style-name="ce46">
            <text:p>2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000" table:style-name="ce12">
            <text:p>2.000,00</text:p>
          </table:table-cell>
          <table:table-cell office:value-type="float" office:value="1667.47" table:style-name="ce12">
            <text:p>1.667,47</text:p>
          </table:table-cell>
          <table:table-cell office:value-type="float" office:value="0" table:style-name="ce13">
            <text:p>0,00</text:p>
          </table:table-cell>
          <table:table-cell office:value-type="float" office:value="332.53" table:number-columns-spanned="2" table:number-rows-spanned="1" table:style-name="ce49">
            <text:p>332,53</text:p>
          </table:table-cell>
          <table:covered-table-cell/>
          <table:table-cell office:value-type="float" office:value="332.53" table:style-name="ce15">
            <text:p>332,53</text:p>
          </table:table-cell>
          <table:table-cell office:value-type="float" office:value="332.53" table:style-name="ce15">
            <text:p>332,53</text:p>
          </table:table-cell>
          <table:table-cell office:value-type="float" office:value="332.53" table:style-name="ce15">
            <text:p>332,5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2000" table:number-columns-spanned="2" table:number-rows-spanned="1" table:style-name="ce46">
            <text:p>2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000" table:style-name="ce12">
            <text:p>2.000,00</text:p>
          </table:table-cell>
          <table:table-cell office:value-type="float" office:value="1667.47" table:style-name="ce12">
            <text:p>1.667,47</text:p>
          </table:table-cell>
          <table:table-cell office:value-type="float" office:value="0" table:style-name="ce13">
            <text:p>0,00</text:p>
          </table:table-cell>
          <table:table-cell office:value-type="float" office:value="332.53" table:number-columns-spanned="2" table:number-rows-spanned="1" table:style-name="ce49">
            <text:p>332,53</text:p>
          </table:table-cell>
          <table:covered-table-cell/>
          <table:table-cell office:value-type="float" office:value="332.53" table:style-name="ce15">
            <text:p>332,53</text:p>
          </table:table-cell>
          <table:table-cell office:value-type="float" office:value="332.53" table:style-name="ce15">
            <text:p>332,53</text:p>
          </table:table-cell>
          <table:table-cell office:value-type="float" office:value="332.53" table:style-name="ce15">
            <text:p>332,5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22402 Otro inmovilizado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0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40200 Otro inmovilizado</text:span>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100" table:style-name="ce15">
            <text:p>1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403 Otros riesgos</text:span>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40300 Otros riesgos</text:span>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100" table:style-name="ce15">
            <text:p>1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500 Tributos locales</text:span></text:p>
          </table:table-cell>
          <table:covered-table-cell/>
          <table:table-cell office:value-type="float" office:value="5400" table:style-name="ce12">
            <text:p>5.4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400" table:style-name="ce12">
            <text:p>5.400,00</text:p>
          </table:table-cell>
          <table:table-cell office:value-type="float" office:value="3187.96" table:style-name="ce12">
            <text:p>3.187,96</text:p>
          </table:table-cell>
          <table:table-cell office:value-type="float" office:value="0" table:style-name="ce13">
            <text:p>0,00</text:p>
          </table:table-cell>
          <table:table-cell office:value-type="float" office:value="2212.04" table:number-columns-spanned="2" table:number-rows-spanned="1" table:style-name="ce46">
            <text:p>2.212,04</text:p>
          </table:table-cell>
          <table:covered-table-cell/>
          <table:table-cell office:value-type="float" office:value="2212.04" table:style-name="ce12">
            <text:p>2.212,04</text:p>
          </table:table-cell>
          <table:table-cell office:value-type="float" office:value="2212.04" table:style-name="ce12">
            <text:p>2.212,04</text:p>
          </table:table-cell>
          <table:table-cell office:value-type="float" office:value="2212.04" table:style-name="ce12">
            <text:p>2.212,0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50000 Tributos locales</text:span></text:p>
          </table:table-cell>
          <table:covered-table-cell/>
          <table:table-cell office:value-type="float" office:value="5400" table:style-name="ce12">
            <text:p>5.4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400" table:style-name="ce12">
            <text:p>5.400,00</text:p>
          </table:table-cell>
          <table:table-cell office:value-type="float" office:value="3187.96" table:style-name="ce12">
            <text:p>3.187,96</text:p>
          </table:table-cell>
          <table:table-cell office:value-type="float" office:value="0" table:style-name="ce13">
            <text:p>0,00</text:p>
          </table:table-cell>
          <table:table-cell office:value-type="float" office:value="2212.04" table:number-columns-spanned="2" table:number-rows-spanned="1" table:style-name="ce46">
            <text:p>2.212,04</text:p>
          </table:table-cell>
          <table:covered-table-cell/>
          <table:table-cell office:value-type="float" office:value="2212.04" table:style-name="ce12">
            <text:p>2.212,04</text:p>
          </table:table-cell>
          <table:table-cell office:value-type="float" office:value="2212.04" table:style-name="ce12">
            <text:p>2.212,04</text:p>
          </table:table-cell>
          <table:table-cell office:value-type="float" office:value="2212.04" table:style-name="ce12">
            <text:p>2.212,0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5400" table:style-name="ce12">
            <text:p>5.4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400" table:style-name="ce12">
            <text:p>5.400,00</text:p>
          </table:table-cell>
          <table:table-cell office:value-type="float" office:value="3187.96" table:style-name="ce12">
            <text:p>3.187,96</text:p>
          </table:table-cell>
          <table:table-cell office:value-type="float" office:value="0" table:style-name="ce13">
            <text:p>0,00</text:p>
          </table:table-cell>
          <table:table-cell office:value-type="float" office:value="2212.04" table:number-columns-spanned="2" table:number-rows-spanned="1" table:style-name="ce46">
            <text:p>2.212,04</text:p>
          </table:table-cell>
          <table:covered-table-cell/>
          <table:table-cell office:value-type="float" office:value="2212.04" table:style-name="ce12">
            <text:p>2.212,04</text:p>
          </table:table-cell>
          <table:table-cell office:value-type="float" office:value="2212.04" table:style-name="ce12">
            <text:p>2.212,04</text:p>
          </table:table-cell>
          <table:table-cell office:value-type="float" office:value="2212.04" table:style-name="ce12">
            <text:p>2.212,0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601 Atenciones protocolarias y rep</text:span>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9645.2000000000007" table:style-name="ce12">
            <text:p>9.645,20</text:p>
          </table:table-cell>
          <table:table-cell office:value-type="float" office:value="0" table:style-name="ce13">
            <text:p>0,00</text:p>
          </table:table-cell>
          <table:table-cell office:value-type="float" office:value="354.8" table:number-columns-spanned="2" table:number-rows-spanned="1" table:style-name="ce49">
            <text:p>354,80</text:p>
          </table:table-cell>
          <table:covered-table-cell/>
          <table:table-cell office:value-type="float" office:value="354.8" table:style-name="ce15">
            <text:p>354,80</text:p>
          </table:table-cell>
          <table:table-cell office:value-type="float" office:value="354.8" table:style-name="ce15">
            <text:p>354,80</text:p>
          </table:table-cell>
          <table:table-cell office:value-type="float" office:value="354.8" table:style-name="ce15">
            <text:p>354,8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60100 Atenciones protocolarias y rep</text:span>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9645.2000000000007" table:style-name="ce12">
            <text:p>9.645,20</text:p>
          </table:table-cell>
          <table:table-cell office:value-type="float" office:value="0" table:style-name="ce13">
            <text:p>0,00</text:p>
          </table:table-cell>
          <table:table-cell office:value-type="float" office:value="354.8" table:number-columns-spanned="2" table:number-rows-spanned="1" table:style-name="ce49">
            <text:p>354,80</text:p>
          </table:table-cell>
          <table:covered-table-cell/>
          <table:table-cell office:value-type="float" office:value="354.8" table:style-name="ce15">
            <text:p>354,80</text:p>
          </table:table-cell>
          <table:table-cell office:value-type="float" office:value="354.8" table:style-name="ce15">
            <text:p>354,80</text:p>
          </table:table-cell>
          <table:table-cell office:value-type="float" office:value="354.8" table:style-name="ce15">
            <text:p>354,8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9645.2000000000007" table:style-name="ce12">
            <text:p>9.645,20</text:p>
          </table:table-cell>
          <table:table-cell office:value-type="float" office:value="0" table:style-name="ce13">
            <text:p>0,00</text:p>
          </table:table-cell>
          <table:table-cell office:value-type="float" office:value="354.8" table:number-columns-spanned="2" table:number-rows-spanned="1" table:style-name="ce49">
            <text:p>354,80</text:p>
          </table:table-cell>
          <table:covered-table-cell/>
          <table:table-cell office:value-type="float" office:value="354.8" table:style-name="ce15">
            <text:p>354,80</text:p>
          </table:table-cell>
          <table:table-cell office:value-type="float" office:value="354.8" table:style-name="ce15">
            <text:p>354,80</text:p>
          </table:table-cell>
          <table:table-cell office:value-type="float" office:value="354.8" table:style-name="ce15">
            <text:p>354,8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602 Publicidad y propaganda</text:span></text:p>
          </table:table-cell>
          <table:covered-table-cell/>
          <table:table-cell office:value-type="float" office:value="2721" table:style-name="ce12">
            <text:p>2.721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721" table:style-name="ce12">
            <text:p>2.721,00</text:p>
          </table:table-cell>
          <table:table-cell office:value-type="float" office:value="2721" table:style-name="ce12">
            <text:p>2.7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60200 Publicidad y propaganda</text:span></text:p>
          </table:table-cell>
          <table:covered-table-cell/>
          <table:table-cell office:value-type="float" office:value="2721" table:style-name="ce12">
            <text:p>2.721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721" table:style-name="ce12">
            <text:p>2.721,00</text:p>
          </table:table-cell>
          <table:table-cell office:value-type="float" office:value="2721" table:style-name="ce12">
            <text:p>2.7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2721" table:style-name="ce12">
            <text:p>2.721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721" table:style-name="ce12">
            <text:p>2.721,00</text:p>
          </table:table-cell>
          <table:table-cell office:value-type="float" office:value="2721" table:style-name="ce12">
            <text:p>2.7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603 Jurídicos y contenciosos</text:span></text:p>
          </table:table-cell>
          <table:covered-table-cell/>
          <table:table-cell office:value-type="float" office:value="72" table:style-name="ce15">
            <text:p>72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2" table:style-name="ce15">
            <text:p>72,00</text:p>
          </table:table-cell>
          <table:table-cell office:value-type="float" office:value="72" table:style-name="ce15">
            <text:p>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60300 Jurídicos y contenciosos</text:span></text:p>
          </table:table-cell>
          <table:covered-table-cell/>
          <table:table-cell office:value-type="float" office:value="72" table:style-name="ce15">
            <text:p>72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2" table:style-name="ce15">
            <text:p>72,00</text:p>
          </table:table-cell>
          <table:table-cell office:value-type="float" office:value="72" table:style-name="ce15">
            <text:p>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72" table:style-name="ce15">
            <text:p>72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72" table:style-name="ce15">
            <text:p>72,00</text:p>
          </table:table-cell>
          <table:table-cell office:value-type="float" office:value="72" table:style-name="ce15">
            <text:p>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606 Reuniones, cursos y conferencias</text:span></text:p>
          </table:table-cell>
          <table:covered-table-cell/>
          <table:table-cell office:value-type="float" office:value="20000" table:style-name="ce12">
            <text:p>20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0000" table:style-name="ce12">
            <text:p>20.000,00</text:p>
          </table:table-cell>
          <table:table-cell office:value-type="float" office:value="9822.27" table:style-name="ce12">
            <text:p>9.822,27</text:p>
          </table:table-cell>
          <table:table-cell office:value-type="float" office:value="0" table:style-name="ce13">
            <text:p>0,00</text:p>
          </table:table-cell>
          <table:table-cell office:value-type="float" office:value="10177.73" table:number-columns-spanned="2" table:number-rows-spanned="1" table:style-name="ce46">
            <text:p>10.177,73</text:p>
          </table:table-cell>
          <table:covered-table-cell/>
          <table:table-cell office:value-type="float" office:value="10177.73" table:style-name="ce12">
            <text:p>10.177,73</text:p>
          </table:table-cell>
          <table:table-cell office:value-type="float" office:value="10156.73" table:style-name="ce12">
            <text:p>10.156,73</text:p>
          </table:table-cell>
          <table:table-cell office:value-type="float" office:value="10156.73" table:style-name="ce12">
            <text:p>10.156,7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60600 Reuniones, cursos y conferencias</text:span></text:p>
          </table:table-cell>
          <table:covered-table-cell/>
          <table:table-cell office:value-type="float" office:value="20000" table:style-name="ce12">
            <text:p>20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0000" table:style-name="ce12">
            <text:p>20.000,00</text:p>
          </table:table-cell>
          <table:table-cell office:value-type="float" office:value="9822.27" table:style-name="ce12">
            <text:p>9.822,27</text:p>
          </table:table-cell>
          <table:table-cell office:value-type="float" office:value="0" table:style-name="ce13">
            <text:p>0,00</text:p>
          </table:table-cell>
          <table:table-cell office:value-type="float" office:value="10177.73" table:number-columns-spanned="2" table:number-rows-spanned="1" table:style-name="ce46">
            <text:p>10.177,73</text:p>
          </table:table-cell>
          <table:covered-table-cell/>
          <table:table-cell office:value-type="float" office:value="10177.73" table:style-name="ce12">
            <text:p>10.177,73</text:p>
          </table:table-cell>
          <table:table-cell office:value-type="float" office:value="10156.73" table:style-name="ce12">
            <text:p>10.156,73</text:p>
          </table:table-cell>
          <table:table-cell office:value-type="float" office:value="10156.73" table:style-name="ce12">
            <text:p>10.156,7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20000" table:style-name="ce12">
            <text:p>20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0000" table:style-name="ce12">
            <text:p>20.000,00</text:p>
          </table:table-cell>
          <table:table-cell office:value-type="float" office:value="9822.27" table:style-name="ce12">
            <text:p>9.822,27</text:p>
          </table:table-cell>
          <table:table-cell office:value-type="float" office:value="0" table:style-name="ce13">
            <text:p>0,00</text:p>
          </table:table-cell>
          <table:table-cell office:value-type="float" office:value="10177.73" table:number-columns-spanned="2" table:number-rows-spanned="1" table:style-name="ce46">
            <text:p>10.177,73</text:p>
          </table:table-cell>
          <table:covered-table-cell/>
          <table:table-cell office:value-type="float" office:value="10177.73" table:style-name="ce12">
            <text:p>10.177,73</text:p>
          </table:table-cell>
          <table:table-cell office:value-type="float" office:value="10156.73" table:style-name="ce12">
            <text:p>10.156,73</text:p>
          </table:table-cell>
          <table:table-cell office:value-type="float" office:value="10156.73" table:style-name="ce12">
            <text:p>10.156,7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609 Otros</text:span></text:p>
          </table:table-cell>
          <table:covered-table-cell/>
          <table:table-cell office:value-type="float" office:value="14000" table:style-name="ce12">
            <text:p>14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4000" table:style-name="ce12">
            <text:p>14.000,00</text:p>
          </table:table-cell>
          <table:table-cell office:value-type="float" office:value="3310.36" table:style-name="ce12">
            <text:p>3.310,36</text:p>
          </table:table-cell>
          <table:table-cell office:value-type="float" office:value="0" table:style-name="ce13">
            <text:p>0,00</text:p>
          </table:table-cell>
          <table:table-cell office:value-type="float" office:value="10689.64" table:number-columns-spanned="2" table:number-rows-spanned="1" table:style-name="ce46">
            <text:p>10.689,64</text:p>
          </table:table-cell>
          <table:covered-table-cell/>
          <table:table-cell office:value-type="float" office:value="10689.64" table:style-name="ce12">
            <text:p>10.689,64</text:p>
          </table:table-cell>
          <table:table-cell office:value-type="float" office:value="10689.64" table:style-name="ce12">
            <text:p>10.689,64</text:p>
          </table:table-cell>
          <table:table-cell office:value-type="float" office:value="10689.64" table:style-name="ce12">
            <text:p>10.689,6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60900 Otros</text:span></text:p>
          </table:table-cell>
          <table:covered-table-cell/>
          <table:table-cell office:value-type="float" office:value="14000" table:style-name="ce12">
            <text:p>14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4000" table:style-name="ce12">
            <text:p>14.000,00</text:p>
          </table:table-cell>
          <table:table-cell office:value-type="float" office:value="3310.36" table:style-name="ce12">
            <text:p>3.310,36</text:p>
          </table:table-cell>
          <table:table-cell office:value-type="float" office:value="0" table:style-name="ce13">
            <text:p>0,00</text:p>
          </table:table-cell>
          <table:table-cell office:value-type="float" office:value="10689.64" table:number-columns-spanned="2" table:number-rows-spanned="1" table:style-name="ce46">
            <text:p>10.689,64</text:p>
          </table:table-cell>
          <table:covered-table-cell/>
          <table:table-cell office:value-type="float" office:value="10689.64" table:style-name="ce12">
            <text:p>10.689,64</text:p>
          </table:table-cell>
          <table:table-cell office:value-type="float" office:value="10689.64" table:style-name="ce12">
            <text:p>10.689,64</text:p>
          </table:table-cell>
          <table:table-cell office:value-type="float" office:value="10689.64" table:style-name="ce12">
            <text:p>10.689,6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14000" table:style-name="ce12">
            <text:p>14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4000" table:style-name="ce12">
            <text:p>14.000,00</text:p>
          </table:table-cell>
          <table:table-cell office:value-type="float" office:value="3310.36" table:style-name="ce12">
            <text:p>3.310,36</text:p>
          </table:table-cell>
          <table:table-cell office:value-type="float" office:value="0" table:style-name="ce13">
            <text:p>0,00</text:p>
          </table:table-cell>
          <table:table-cell office:value-type="float" office:value="10689.64" table:number-columns-spanned="2" table:number-rows-spanned="1" table:style-name="ce46">
            <text:p>10.689,64</text:p>
          </table:table-cell>
          <table:covered-table-cell/>
          <table:table-cell office:value-type="float" office:value="10689.64" table:style-name="ce12">
            <text:p>10.689,64</text:p>
          </table:table-cell>
          <table:table-cell office:value-type="float" office:value="10689.64" table:style-name="ce12">
            <text:p>10.689,64</text:p>
          </table:table-cell>
          <table:table-cell office:value-type="float" office:value="10689.64" table:style-name="ce12">
            <text:p>10.689,6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613 Gastos de edición y distribuci</text:span>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61300 Gastos de edición y distribuci</text:span>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5000" table:style-name="ce12">
            <text:p>5.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700 Limpieza y aseo</text:span></text:p>
          </table:table-cell>
          <table:covered-table-cell/>
          <table:table-cell office:value-type="float" office:value="72000" table:style-name="ce12">
            <text:p>72.000,00</text:p>
          </table:table-cell>
          <table:table-cell office:value-type="string" table:number-columns-spanned="2" table:number-rows-spanned="1" table:style-name="ce51">
            <text:p><text:span text:style-name="T2">16.500,00-</text:span></text:p>
          </table:table-cell>
          <table:covered-table-cell/>
          <table:table-cell office:value-type="float" office:value="55500" table:style-name="ce12">
            <text:p>55.500,00</text:p>
          </table:table-cell>
          <table:table-cell office:value-type="float" office:value="6836.54" table:style-name="ce12">
            <text:p>6.836,54</text:p>
          </table:table-cell>
          <table:table-cell office:value-type="float" office:value="0" table:style-name="ce13">
            <text:p>0,00</text:p>
          </table:table-cell>
          <table:table-cell office:value-type="float" office:value="48663.46" table:number-columns-spanned="2" table:number-rows-spanned="1" table:style-name="ce46">
            <text:p>48.663,46</text:p>
          </table:table-cell>
          <table:covered-table-cell/>
          <table:table-cell office:value-type="float" office:value="48663.46" table:style-name="ce12">
            <text:p>48.663,46</text:p>
          </table:table-cell>
          <table:table-cell office:value-type="float" office:value="36534.33" table:style-name="ce12">
            <text:p>36.534,33</text:p>
          </table:table-cell>
          <table:table-cell office:value-type="float" office:value="36534.33" table:style-name="ce12">
            <text:p>36.534,3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70000 Limpieza y aseo</text:span></text:p>
          </table:table-cell>
          <table:covered-table-cell/>
          <table:table-cell office:value-type="float" office:value="72000" table:style-name="ce12">
            <text:p>72.000,00</text:p>
          </table:table-cell>
          <table:table-cell office:value-type="string" table:number-columns-spanned="2" table:number-rows-spanned="1" table:style-name="ce51">
            <text:p><text:span text:style-name="T2">16.500,00-</text:span></text:p>
          </table:table-cell>
          <table:covered-table-cell/>
          <table:table-cell office:value-type="float" office:value="55500" table:style-name="ce12">
            <text:p>55.500,00</text:p>
          </table:table-cell>
          <table:table-cell office:value-type="float" office:value="6836.54" table:style-name="ce12">
            <text:p>6.836,54</text:p>
          </table:table-cell>
          <table:table-cell office:value-type="float" office:value="0" table:style-name="ce13">
            <text:p>0,00</text:p>
          </table:table-cell>
          <table:table-cell office:value-type="float" office:value="48663.46" table:number-columns-spanned="2" table:number-rows-spanned="1" table:style-name="ce46">
            <text:p>48.663,46</text:p>
          </table:table-cell>
          <table:covered-table-cell/>
          <table:table-cell office:value-type="float" office:value="48663.46" table:style-name="ce12">
            <text:p>48.663,46</text:p>
          </table:table-cell>
          <table:table-cell office:value-type="float" office:value="36534.33" table:style-name="ce12">
            <text:p>36.534,33</text:p>
          </table:table-cell>
          <table:table-cell office:value-type="float" office:value="36534.33" table:style-name="ce12">
            <text:p>36.534,3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72000" table:style-name="ce12">
            <text:p>72.000,00</text:p>
          </table:table-cell>
          <table:table-cell office:value-type="string" table:number-columns-spanned="2" table:number-rows-spanned="1" table:style-name="ce51">
            <text:p><text:span text:style-name="T2">16.500,00-</text:span></text:p>
          </table:table-cell>
          <table:covered-table-cell/>
          <table:table-cell office:value-type="float" office:value="55500" table:style-name="ce12">
            <text:p>55.500,00</text:p>
          </table:table-cell>
          <table:table-cell office:value-type="float" office:value="6836.54" table:style-name="ce12">
            <text:p>6.836,54</text:p>
          </table:table-cell>
          <table:table-cell office:value-type="float" office:value="0" table:style-name="ce13">
            <text:p>0,00</text:p>
          </table:table-cell>
          <table:table-cell office:value-type="float" office:value="48663.46" table:number-columns-spanned="2" table:number-rows-spanned="1" table:style-name="ce46">
            <text:p>48.663,46</text:p>
          </table:table-cell>
          <table:covered-table-cell/>
          <table:table-cell office:value-type="float" office:value="48663.46" table:style-name="ce12">
            <text:p>48.663,46</text:p>
          </table:table-cell>
          <table:table-cell office:value-type="float" office:value="36534.33" table:style-name="ce12">
            <text:p>36.534,33</text:p>
          </table:table-cell>
          <table:table-cell office:value-type="float" office:value="36534.33" table:style-name="ce12">
            <text:p>36.534,3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701 Seguridad</text:span></text:p>
          </table:table-cell>
          <table:covered-table-cell/>
          <table:table-cell office:value-type="float" office:value="2724" table:style-name="ce12">
            <text:p>2.724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724" table:style-name="ce12">
            <text:p>2.724,00</text:p>
          </table:table-cell>
          <table:table-cell office:value-type="float" office:value="1612.33" table:style-name="ce12">
            <text:p>1.612,33</text:p>
          </table:table-cell>
          <table:table-cell office:value-type="float" office:value="0" table:style-name="ce13">
            <text:p>0,00</text:p>
          </table:table-cell>
          <table:table-cell office:value-type="float" office:value="1111.67" table:number-columns-spanned="2" table:number-rows-spanned="1" table:style-name="ce46">
            <text:p>1.111,67</text:p>
          </table:table-cell>
          <table:covered-table-cell/>
          <table:table-cell office:value-type="float" office:value="1111.67" table:style-name="ce12">
            <text:p>1.111,67</text:p>
          </table:table-cell>
          <table:table-cell office:value-type="float" office:value="634.15" table:style-name="ce15">
            <text:p>634,15</text:p>
          </table:table-cell>
          <table:table-cell office:value-type="float" office:value="634.15" table:style-name="ce15">
            <text:p>634,1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70100 Seguridad</text:span></text:p>
          </table:table-cell>
          <table:covered-table-cell/>
          <table:table-cell office:value-type="float" office:value="2724" table:style-name="ce12">
            <text:p>2.724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724" table:style-name="ce12">
            <text:p>2.724,00</text:p>
          </table:table-cell>
          <table:table-cell office:value-type="float" office:value="1612.33" table:style-name="ce12">
            <text:p>1.612,33</text:p>
          </table:table-cell>
          <table:table-cell office:value-type="float" office:value="0" table:style-name="ce13">
            <text:p>0,00</text:p>
          </table:table-cell>
          <table:table-cell office:value-type="float" office:value="1111.67" table:number-columns-spanned="2" table:number-rows-spanned="1" table:style-name="ce46">
            <text:p>1.111,67</text:p>
          </table:table-cell>
          <table:covered-table-cell/>
          <table:table-cell office:value-type="float" office:value="1111.67" table:style-name="ce12">
            <text:p>1.111,67</text:p>
          </table:table-cell>
          <table:table-cell office:value-type="float" office:value="634.15" table:style-name="ce15">
            <text:p>634,15</text:p>
          </table:table-cell>
          <table:table-cell office:value-type="float" office:value="634.15" table:style-name="ce15">
            <text:p>634,1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2724" table:style-name="ce12">
            <text:p>2.724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724" table:style-name="ce12">
            <text:p>2.724,00</text:p>
          </table:table-cell>
          <table:table-cell office:value-type="float" office:value="1612.33" table:style-name="ce12">
            <text:p>1.612,33</text:p>
          </table:table-cell>
          <table:table-cell office:value-type="float" office:value="0" table:style-name="ce13">
            <text:p>0,00</text:p>
          </table:table-cell>
          <table:table-cell office:value-type="float" office:value="1111.67" table:number-columns-spanned="2" table:number-rows-spanned="1" table:style-name="ce46">
            <text:p>1.111,67</text:p>
          </table:table-cell>
          <table:covered-table-cell/>
          <table:table-cell office:value-type="float" office:value="1111.67" table:style-name="ce12">
            <text:p>1.111,67</text:p>
          </table:table-cell>
          <table:table-cell office:value-type="float" office:value="634.15" table:style-name="ce15">
            <text:p>634,15</text:p>
          </table:table-cell>
          <table:table-cell office:value-type="float" office:value="634.15" table:style-name="ce15">
            <text:p>634,1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702 Valoraciones y peritajes</text:span>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70200 Valoraciones y peritajes</text:span>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100" table:style-name="ce15">
            <text:p>1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703 Servicios postales y de mensajería</text:span></text:p>
          </table:table-cell>
          <table:covered-table-cell/>
          <table:table-cell office:value-type="float" office:value="3484" table:style-name="ce12">
            <text:p>3.484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484" table:style-name="ce12">
            <text:p>3.484,00</text:p>
          </table:table-cell>
          <table:table-cell office:value-type="float" office:value="2684" table:style-name="ce12">
            <text:p>2.684,00</text:p>
          </table:table-cell>
          <table:table-cell office:value-type="float" office:value="0" table:style-name="ce13">
            <text:p>0,00</text:p>
          </table:table-cell>
          <table:table-cell office:value-type="float" office:value="800" table:number-columns-spanned="2" table:number-rows-spanned="1" table:style-name="ce49">
            <text:p>800,00</text:p>
          </table:table-cell>
          <table:covered-table-cell/>
          <table:table-cell office:value-type="float" office:value="800" table:style-name="ce15">
            <text:p>800,00</text:p>
          </table:table-cell>
          <table:table-cell office:value-type="float" office:value="421.69" table:style-name="ce15">
            <text:p>421,69</text:p>
          </table:table-cell>
          <table:table-cell office:value-type="float" office:value="421.69" table:style-name="ce15">
            <text:p>421,6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70300 Servicios postales y de mensajería</text:span></text:p>
          </table:table-cell>
          <table:covered-table-cell/>
          <table:table-cell office:value-type="float" office:value="3484" table:style-name="ce12">
            <text:p>3.484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484" table:style-name="ce12">
            <text:p>3.484,00</text:p>
          </table:table-cell>
          <table:table-cell office:value-type="float" office:value="2684" table:style-name="ce12">
            <text:p>2.684,00</text:p>
          </table:table-cell>
          <table:table-cell office:value-type="float" office:value="0" table:style-name="ce13">
            <text:p>0,00</text:p>
          </table:table-cell>
          <table:table-cell office:value-type="float" office:value="800" table:number-columns-spanned="2" table:number-rows-spanned="1" table:style-name="ce49">
            <text:p>800,00</text:p>
          </table:table-cell>
          <table:covered-table-cell/>
          <table:table-cell office:value-type="float" office:value="800" table:style-name="ce15">
            <text:p>800,00</text:p>
          </table:table-cell>
          <table:table-cell office:value-type="float" office:value="421.69" table:style-name="ce15">
            <text:p>421,69</text:p>
          </table:table-cell>
          <table:table-cell office:value-type="float" office:value="421.69" table:style-name="ce15">
            <text:p>421,6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3484" table:style-name="ce12">
            <text:p>3.484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484" table:style-name="ce12">
            <text:p>3.484,00</text:p>
          </table:table-cell>
          <table:table-cell office:value-type="float" office:value="2684" table:style-name="ce12">
            <text:p>2.684,00</text:p>
          </table:table-cell>
          <table:table-cell office:value-type="float" office:value="0" table:style-name="ce13">
            <text:p>0,00</text:p>
          </table:table-cell>
          <table:table-cell office:value-type="float" office:value="800" table:number-columns-spanned="2" table:number-rows-spanned="1" table:style-name="ce49">
            <text:p>800,00</text:p>
          </table:table-cell>
          <table:covered-table-cell/>
          <table:table-cell office:value-type="float" office:value="800" table:style-name="ce15">
            <text:p>800,00</text:p>
          </table:table-cell>
          <table:table-cell office:value-type="float" office:value="421.69" table:style-name="ce15">
            <text:p>421,69</text:p>
          </table:table-cell>
          <table:table-cell office:value-type="float" office:value="421.69" table:style-name="ce15">
            <text:p>421,6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704 Custodia, depósitos y almacenaje</text:span></text:p>
          </table:table-cell>
          <table:covered-table-cell/>
          <table:table-cell office:value-type="float" office:value="60" table:style-name="ce15">
            <text:p>6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60" table:style-name="ce15">
            <text:p>60,00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70400 Custodia, depósitos y almacenaje</text:span></text:p>
          </table:table-cell>
          <table:covered-table-cell/>
          <table:table-cell office:value-type="float" office:value="60" table:style-name="ce15">
            <text:p>6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60" table:style-name="ce15">
            <text:p>60,00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60" table:style-name="ce15">
            <text:p>6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60" table:style-name="ce15">
            <text:p>60,00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706 Estudios, trabajos técnicos y</text:span></text:p>
          </table:table-cell>
          <table:covered-table-cell/>
          <table:table-cell office:value-type="float" office:value="45000" table:style-name="ce12">
            <text:p>45.000,00</text:p>
          </table:table-cell>
          <table:table-cell office:value-type="float" office:value="61500" table:number-columns-spanned="2" table:number-rows-spanned="1" table:style-name="ce46">
            <text:p>61.500,00</text:p>
          </table:table-cell>
          <table:covered-table-cell/>
          <table:table-cell office:value-type="float" office:value="106500" table:style-name="ce12">
            <text:p>106.500,00</text:p>
          </table:table-cell>
          <table:table-cell office:value-type="float" office:value="15742.92" table:style-name="ce12">
            <text:p>15.742,92</text:p>
          </table:table-cell>
          <table:table-cell office:value-type="float" office:value="19879.599999999999" table:style-name="ce12">
            <text:p>19.879,60</text:p>
          </table:table-cell>
          <table:table-cell office:value-type="float" office:value="90757.08" table:number-columns-spanned="2" table:number-rows-spanned="1" table:style-name="ce46">
            <text:p>90.757,08</text:p>
          </table:table-cell>
          <table:covered-table-cell/>
          <table:table-cell office:value-type="float" office:value="90757.08" table:style-name="ce12">
            <text:p>90.757,08</text:p>
          </table:table-cell>
          <table:table-cell office:value-type="float" office:value="58792.3" table:style-name="ce12">
            <text:p>58.792,30</text:p>
          </table:table-cell>
          <table:table-cell office:value-type="float" office:value="58792.3" table:style-name="ce12">
            <text:p>58.792,3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70600 Estudios, trabajos técnicos y</text:span></text:p>
          </table:table-cell>
          <table:covered-table-cell/>
          <table:table-cell office:value-type="float" office:value="45000" table:style-name="ce12">
            <text:p>45.000,00</text:p>
          </table:table-cell>
          <table:table-cell office:value-type="float" office:value="61500" table:number-columns-spanned="2" table:number-rows-spanned="1" table:style-name="ce46">
            <text:p>61.500,00</text:p>
          </table:table-cell>
          <table:covered-table-cell/>
          <table:table-cell office:value-type="float" office:value="106500" table:style-name="ce12">
            <text:p>106.500,00</text:p>
          </table:table-cell>
          <table:table-cell office:value-type="float" office:value="15742.92" table:style-name="ce12">
            <text:p>15.742,92</text:p>
          </table:table-cell>
          <table:table-cell office:value-type="float" office:value="19879.599999999999" table:style-name="ce12">
            <text:p>19.879,60</text:p>
          </table:table-cell>
          <table:table-cell office:value-type="float" office:value="90757.08" table:number-columns-spanned="2" table:number-rows-spanned="1" table:style-name="ce46">
            <text:p>90.757,08</text:p>
          </table:table-cell>
          <table:covered-table-cell/>
          <table:table-cell office:value-type="float" office:value="90757.08" table:style-name="ce12">
            <text:p>90.757,08</text:p>
          </table:table-cell>
          <table:table-cell office:value-type="float" office:value="58792.3" table:style-name="ce12">
            <text:p>58.792,30</text:p>
          </table:table-cell>
          <table:table-cell office:value-type="float" office:value="58792.3" table:style-name="ce12">
            <text:p>58.792,3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45000" table:style-name="ce12">
            <text:p>45.000,00</text:p>
          </table:table-cell>
          <table:table-cell office:value-type="float" office:value="61500" table:number-columns-spanned="2" table:number-rows-spanned="1" table:style-name="ce46">
            <text:p>61.500,00</text:p>
          </table:table-cell>
          <table:covered-table-cell/>
          <table:table-cell office:value-type="float" office:value="106500" table:style-name="ce12">
            <text:p>106.500,00</text:p>
          </table:table-cell>
          <table:table-cell office:value-type="float" office:value="15742.92" table:style-name="ce12">
            <text:p>15.742,92</text:p>
          </table:table-cell>
          <table:table-cell office:value-type="float" office:value="19879.599999999999" table:style-name="ce12">
            <text:p>19.879,60</text:p>
          </table:table-cell>
          <table:table-cell office:value-type="float" office:value="90757.08" table:number-columns-spanned="2" table:number-rows-spanned="1" table:style-name="ce46">
            <text:p>90.757,08</text:p>
          </table:table-cell>
          <table:covered-table-cell/>
          <table:table-cell office:value-type="float" office:value="90757.08" table:style-name="ce12">
            <text:p>90.757,08</text:p>
          </table:table-cell>
          <table:table-cell office:value-type="float" office:value="58792.3" table:style-name="ce12">
            <text:p>58.792,30</text:p>
          </table:table-cell>
          <table:table-cell office:value-type="float" office:value="58792.3" table:style-name="ce12">
            <text:p>58.792,3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2709 Otros trabajos realizados por</text:span></text:p>
          </table:table-cell>
          <table:covered-table-cell/>
          <table:table-cell office:value-type="float" office:value="14044" table:style-name="ce12">
            <text:p>14.044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4044" table:style-name="ce12">
            <text:p>14.044,00</text:p>
          </table:table-cell>
          <table:table-cell office:value-type="float" office:value="165.42" table:style-name="ce15">
            <text:p>165,42</text:p>
          </table:table-cell>
          <table:table-cell office:value-type="float" office:value="0" table:style-name="ce13">
            <text:p>0,00</text:p>
          </table:table-cell>
          <table:table-cell office:value-type="float" office:value="13878.58" table:number-columns-spanned="2" table:number-rows-spanned="1" table:style-name="ce46">
            <text:p>13.878,58</text:p>
          </table:table-cell>
          <table:covered-table-cell/>
          <table:table-cell office:value-type="float" office:value="13153.28" table:style-name="ce12">
            <text:p>13.153,28</text:p>
          </table:table-cell>
          <table:table-cell office:value-type="float" office:value="8029.36" table:style-name="ce12">
            <text:p>8.029,36</text:p>
          </table:table-cell>
          <table:table-cell office:value-type="float" office:value="8029.36" table:style-name="ce12">
            <text:p>8.029,3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270900 Otros trabajos realizados por</text:span></text:p>
          </table:table-cell>
          <table:covered-table-cell/>
          <table:table-cell office:value-type="float" office:value="14044" table:style-name="ce12">
            <text:p>14.044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4044" table:style-name="ce12">
            <text:p>14.044,00</text:p>
          </table:table-cell>
          <table:table-cell office:value-type="float" office:value="165.42" table:style-name="ce15">
            <text:p>165,42</text:p>
          </table:table-cell>
          <table:table-cell office:value-type="float" office:value="0" table:style-name="ce13">
            <text:p>0,00</text:p>
          </table:table-cell>
          <table:table-cell office:value-type="float" office:value="13878.58" table:number-columns-spanned="2" table:number-rows-spanned="1" table:style-name="ce46">
            <text:p>13.878,58</text:p>
          </table:table-cell>
          <table:covered-table-cell/>
          <table:table-cell office:value-type="float" office:value="13153.28" table:style-name="ce12">
            <text:p>13.153,28</text:p>
          </table:table-cell>
          <table:table-cell office:value-type="float" office:value="8029.36" table:style-name="ce12">
            <text:p>8.029,36</text:p>
          </table:table-cell>
          <table:table-cell office:value-type="float" office:value="8029.36" table:style-name="ce12">
            <text:p>8.029,3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14044" table:style-name="ce12">
            <text:p>14.044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4044" table:style-name="ce12">
            <text:p>14.044,00</text:p>
          </table:table-cell>
          <table:table-cell office:value-type="float" office:value="165.42" table:style-name="ce15">
            <text:p>165,42</text:p>
          </table:table-cell>
          <table:table-cell office:value-type="float" office:value="0" table:style-name="ce13">
            <text:p>0,00</text:p>
          </table:table-cell>
          <table:table-cell office:value-type="float" office:value="13878.58" table:number-columns-spanned="2" table:number-rows-spanned="1" table:style-name="ce46">
            <text:p>13.878,58</text:p>
          </table:table-cell>
          <table:covered-table-cell/>
          <table:table-cell office:value-type="float" office:value="13153.28" table:style-name="ce12">
            <text:p>13.153,28</text:p>
          </table:table-cell>
          <table:table-cell office:value-type="float" office:value="8029.36" table:style-name="ce12">
            <text:p>8.029,36</text:p>
          </table:table-cell>
          <table:table-cell office:value-type="float" office:value="8029.36" table:style-name="ce12">
            <text:p>8.029,3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</text:span></text:p>
          </table:table-cell>
          <table:table-cell office:value-type="string" table:number-columns-spanned="2" table:number-rows-spanned="1" table:style-name="ce51">
            <text:p><text:span text:style-name="T2">23 Indemnizaciones por razón del Servicio</text:span></text:p>
          </table:table-cell>
          <table:covered-table-cell/>
          <table:table-cell office:value-type="float" office:value="134731" table:style-name="ce12">
            <text:p>134.731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34731" table:style-name="ce12">
            <text:p>134.731,00</text:p>
          </table:table-cell>
          <table:table-cell office:value-type="float" office:value="65209.53" table:style-name="ce12">
            <text:p>65.209,53</text:p>
          </table:table-cell>
          <table:table-cell office:value-type="float" office:value="0" table:style-name="ce13">
            <text:p>0,00</text:p>
          </table:table-cell>
          <table:table-cell office:value-type="float" office:value="69521.47" table:number-columns-spanned="2" table:number-rows-spanned="1" table:style-name="ce46">
            <text:p>69.521,47</text:p>
          </table:table-cell>
          <table:covered-table-cell/>
          <table:table-cell office:value-type="float" office:value="69521.47" table:style-name="ce12">
            <text:p>69.521,47</text:p>
          </table:table-cell>
          <table:table-cell office:value-type="float" office:value="60546.47" table:style-name="ce12">
            <text:p>60.546,47</text:p>
          </table:table-cell>
          <table:table-cell office:value-type="float" office:value="58314.31" table:style-name="ce12">
            <text:p>58.314,31</text:p>
          </table:table-cell>
          <table:table-cell office:value-type="float" office:value="2232.16" table:number-columns-spanned="2" table:number-rows-spanned="1" table:style-name="ce50">
            <text:p>2.232,16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23000 Indemnizaciones por razón del servicio</text:span></text:p>
          </table:table-cell>
          <table:covered-table-cell/>
          <table:table-cell office:value-type="float" office:value="134731" table:style-name="ce12">
            <text:p>134.731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34731" table:style-name="ce12">
            <text:p>134.731,00</text:p>
          </table:table-cell>
          <table:table-cell office:value-type="float" office:value="65209.53" table:style-name="ce12">
            <text:p>65.209,53</text:p>
          </table:table-cell>
          <table:table-cell office:value-type="float" office:value="0" table:style-name="ce13">
            <text:p>0,00</text:p>
          </table:table-cell>
          <table:table-cell office:value-type="float" office:value="69521.47" table:number-columns-spanned="2" table:number-rows-spanned="1" table:style-name="ce46">
            <text:p>69.521,47</text:p>
          </table:table-cell>
          <table:covered-table-cell/>
          <table:table-cell office:value-type="float" office:value="69521.47" table:style-name="ce12">
            <text:p>69.521,47</text:p>
          </table:table-cell>
          <table:table-cell office:value-type="float" office:value="60546.47" table:style-name="ce12">
            <text:p>60.546,47</text:p>
          </table:table-cell>
          <table:table-cell office:value-type="float" office:value="58314.31" table:style-name="ce12">
            <text:p>58.314,31</text:p>
          </table:table-cell>
          <table:table-cell office:value-type="float" office:value="2232.16" table:number-columns-spanned="2" table:number-rows-spanned="1" table:style-name="ce50">
            <text:p>2.232,16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2300000 Indemnizaciones por razón del</text:span></text:p>
          </table:table-cell>
          <table:covered-table-cell/>
          <table:table-cell office:value-type="float" office:value="134731" table:style-name="ce12">
            <text:p>134.731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34731" table:style-name="ce12">
            <text:p>134.731,00</text:p>
          </table:table-cell>
          <table:table-cell office:value-type="float" office:value="65209.53" table:style-name="ce12">
            <text:p>65.209,53</text:p>
          </table:table-cell>
          <table:table-cell office:value-type="float" office:value="0" table:style-name="ce13">
            <text:p>0,00</text:p>
          </table:table-cell>
          <table:table-cell office:value-type="float" office:value="69521.47" table:number-columns-spanned="2" table:number-rows-spanned="1" table:style-name="ce46">
            <text:p>69.521,47</text:p>
          </table:table-cell>
          <table:covered-table-cell/>
          <table:table-cell office:value-type="float" office:value="69521.47" table:style-name="ce12">
            <text:p>69.521,47</text:p>
          </table:table-cell>
          <table:table-cell office:value-type="float" office:value="60546.47" table:style-name="ce12">
            <text:p>60.546,47</text:p>
          </table:table-cell>
          <table:table-cell office:value-type="float" office:value="58314.31" table:style-name="ce12">
            <text:p>58.314,31</text:p>
          </table:table-cell>
          <table:table-cell office:value-type="float" office:value="2232.16" table:number-columns-spanned="2" table:number-rows-spanned="1" table:style-name="ce50">
            <text:p>2.232,16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number-columns-spanned="2" table:number-rows-spanned="1" table:style-name="ce52"/>
          <table:covered-table-cell/>
          <table:table-cell office:value-type="float" office:value="134731" table:style-name="ce12">
            <text:p>134.731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34731" table:style-name="ce12">
            <text:p>134.731,00</text:p>
          </table:table-cell>
          <table:table-cell office:value-type="float" office:value="65209.53" table:style-name="ce12">
            <text:p>65.209,53</text:p>
          </table:table-cell>
          <table:table-cell office:value-type="float" office:value="0" table:style-name="ce13">
            <text:p>0,00</text:p>
          </table:table-cell>
          <table:table-cell office:value-type="float" office:value="69521.47" table:number-columns-spanned="2" table:number-rows-spanned="1" table:style-name="ce46">
            <text:p>69.521,47</text:p>
          </table:table-cell>
          <table:covered-table-cell/>
          <table:table-cell office:value-type="float" office:value="69521.47" table:style-name="ce12">
            <text:p>69.521,47</text:p>
          </table:table-cell>
          <table:table-cell office:value-type="float" office:value="60546.47" table:style-name="ce12">
            <text:p>60.546,47</text:p>
          </table:table-cell>
          <table:table-cell office:value-type="float" office:value="58314.31" table:style-name="ce12">
            <text:p>58.314,31</text:p>
          </table:table-cell>
          <table:table-cell office:value-type="float" office:value="2232.16" table:number-columns-spanned="2" table:number-rows-spanned="1" table:style-name="ce50">
            <text:p>2.232,16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*</text:span></text:p>
          </table:table-cell>
          <table:table-cell office:value-type="string" table:number-columns-spanned="2" table:number-rows-spanned="1" table:style-name="ce51">
            <text:p><text:span text:style-name="T2">4 TRANSFERENCIAS CORRIENTES</text:span></text:p>
          </table:table-cell>
          <table:covered-table-cell/>
          <table:table-cell office:value-type="float" office:value="7707" table:style-name="ce12">
            <text:p>7.707,00</text:p>
          </table:table-cell>
          <table:table-cell office:value-type="float" office:value="35500" table:number-columns-spanned="2" table:number-rows-spanned="1" table:style-name="ce46">
            <text:p>35.500,00</text:p>
          </table:table-cell>
          <table:covered-table-cell/>
          <table:table-cell office:value-type="float" office:value="43207" table:style-name="ce12">
            <text:p>43.207,00</text:p>
          </table:table-cell>
          <table:table-cell office:value-type="float" office:value="8860.42" table:style-name="ce12">
            <text:p>8.860,42</text:p>
          </table:table-cell>
          <table:table-cell office:value-type="float" office:value="0" table:style-name="ce13">
            <text:p>0,00</text:p>
          </table:table-cell>
          <table:table-cell office:value-type="float" office:value="34346.58" table:number-columns-spanned="2" table:number-rows-spanned="1" table:style-name="ce46">
            <text:p>34.346,58</text:p>
          </table:table-cell>
          <table:covered-table-cell/>
          <table:table-cell office:value-type="float" office:value="34346.58" table:style-name="ce12">
            <text:p>34.346,58</text:p>
          </table:table-cell>
          <table:table-cell office:value-type="float" office:value="15796.18" table:style-name="ce12">
            <text:p>15.796,18</text:p>
          </table:table-cell>
          <table:table-cell office:value-type="float" office:value="15796.18" table:style-name="ce12">
            <text:p>15.796,1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</text:span></text:p>
          </table:table-cell>
          <table:table-cell office:value-type="string" table:number-columns-spanned="2" table:number-rows-spanned="1" table:style-name="ce51">
            <text:p><text:span text:style-name="T2">48 A Familias e Instituciones sin</text:span></text:p>
          </table:table-cell>
          <table:covered-table-cell/>
          <table:table-cell office:value-type="float" office:value="7707" table:style-name="ce12">
            <text:p>7.707,00</text:p>
          </table:table-cell>
          <table:table-cell office:value-type="float" office:value="35500" table:number-columns-spanned="2" table:number-rows-spanned="1" table:style-name="ce46">
            <text:p>35.500,00</text:p>
          </table:table-cell>
          <table:covered-table-cell/>
          <table:table-cell office:value-type="float" office:value="43207" table:style-name="ce12">
            <text:p>43.207,00</text:p>
          </table:table-cell>
          <table:table-cell office:value-type="float" office:value="8860.42" table:style-name="ce12">
            <text:p>8.860,42</text:p>
          </table:table-cell>
          <table:table-cell office:value-type="float" office:value="0" table:style-name="ce13">
            <text:p>0,00</text:p>
          </table:table-cell>
          <table:table-cell office:value-type="float" office:value="34346.58" table:number-columns-spanned="2" table:number-rows-spanned="1" table:style-name="ce46">
            <text:p>34.346,58</text:p>
          </table:table-cell>
          <table:covered-table-cell/>
          <table:table-cell office:value-type="float" office:value="34346.58" table:style-name="ce12">
            <text:p>34.346,58</text:p>
          </table:table-cell>
          <table:table-cell office:value-type="float" office:value="15796.18" table:style-name="ce12">
            <text:p>15.796,18</text:p>
          </table:table-cell>
          <table:table-cell office:value-type="float" office:value="15796.18" table:style-name="ce12">
            <text:p>15.796,1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48001 Transf. a familias e Instituc.</text:span></text:p>
          </table:table-cell>
          <table:covered-table-cell/>
          <table:table-cell office:value-type="float" office:value="7707" table:style-name="ce12">
            <text:p>7.707,00</text:p>
          </table:table-cell>
          <table:table-cell office:value-type="float" office:value="35500" table:number-columns-spanned="2" table:number-rows-spanned="1" table:style-name="ce46">
            <text:p>35.500,00</text:p>
          </table:table-cell>
          <table:covered-table-cell/>
          <table:table-cell office:value-type="float" office:value="43207" table:style-name="ce12">
            <text:p>43.207,00</text:p>
          </table:table-cell>
          <table:table-cell office:value-type="float" office:value="8860.42" table:style-name="ce12">
            <text:p>8.860,42</text:p>
          </table:table-cell>
          <table:table-cell office:value-type="float" office:value="0" table:style-name="ce13">
            <text:p>0,00</text:p>
          </table:table-cell>
          <table:table-cell office:value-type="float" office:value="34346.58" table:number-columns-spanned="2" table:number-rows-spanned="1" table:style-name="ce46">
            <text:p>34.346,58</text:p>
          </table:table-cell>
          <table:covered-table-cell/>
          <table:table-cell office:value-type="float" office:value="34346.58" table:style-name="ce12">
            <text:p>34.346,58</text:p>
          </table:table-cell>
          <table:table-cell office:value-type="float" office:value="15796.18" table:style-name="ce12">
            <text:p>15.796,18</text:p>
          </table:table-cell>
          <table:table-cell office:value-type="float" office:value="15796.18" table:style-name="ce12">
            <text:p>15.796,1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4800100 Transf. a familias e Instituc.</text:span></text:p>
          </table:table-cell>
          <table:covered-table-cell/>
          <table:table-cell office:value-type="float" office:value="7707" table:style-name="ce12">
            <text:p>7.707,00</text:p>
          </table:table-cell>
          <table:table-cell office:value-type="float" office:value="35500" table:number-columns-spanned="2" table:number-rows-spanned="1" table:style-name="ce46">
            <text:p>35.500,00</text:p>
          </table:table-cell>
          <table:covered-table-cell/>
          <table:table-cell office:value-type="float" office:value="43207" table:style-name="ce12">
            <text:p>43.207,00</text:p>
          </table:table-cell>
          <table:table-cell office:value-type="float" office:value="8860.42" table:style-name="ce12">
            <text:p>8.860,42</text:p>
          </table:table-cell>
          <table:table-cell office:value-type="float" office:value="0" table:style-name="ce13">
            <text:p>0,00</text:p>
          </table:table-cell>
          <table:table-cell office:value-type="float" office:value="34346.58" table:number-columns-spanned="2" table:number-rows-spanned="1" table:style-name="ce46">
            <text:p>34.346,58</text:p>
          </table:table-cell>
          <table:covered-table-cell/>
          <table:table-cell office:value-type="float" office:value="34346.58" table:style-name="ce12">
            <text:p>34.346,58</text:p>
          </table:table-cell>
          <table:table-cell office:value-type="float" office:value="15796.18" table:style-name="ce12">
            <text:p>15.796,18</text:p>
          </table:table-cell>
          <table:table-cell office:value-type="float" office:value="15796.18" table:style-name="ce12">
            <text:p>15.796,1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number-columns-spanned="2" table:number-rows-spanned="1" table:style-name="ce51">
            <text:p><text:span text:style-name="T2">014G1112 Transferencias Corrientes Parlament</text:span></text:p>
          </table:table-cell>
          <table:covered-table-cell/>
          <table:table-cell office:value-type="float" office:value="7707" table:style-name="ce12">
            <text:p>7.707,00</text:p>
          </table:table-cell>
          <table:table-cell office:value-type="string" table:number-columns-spanned="2" table:number-rows-spanned="1" table:style-name="ce51">
            <text:p><text:span text:style-name="T2">7.707,00-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number-columns-spanned="2" table:number-rows-spanned="1" table:style-name="ce51">
            <text:p><text:span text:style-name="T2">014G1127 Transferencias Corrientes Aud. Cuen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43207" table:number-columns-spanned="2" table:number-rows-spanned="1" table:style-name="ce46">
            <text:p>43.207,00</text:p>
          </table:table-cell>
          <table:covered-table-cell/>
          <table:table-cell office:value-type="float" office:value="43207" table:style-name="ce12">
            <text:p>43.207,00</text:p>
          </table:table-cell>
          <table:table-cell office:value-type="float" office:value="8860.42" table:style-name="ce12">
            <text:p>8.860,42</text:p>
          </table:table-cell>
          <table:table-cell office:value-type="float" office:value="0" table:style-name="ce13">
            <text:p>0,00</text:p>
          </table:table-cell>
          <table:table-cell office:value-type="float" office:value="34346.58" table:number-columns-spanned="2" table:number-rows-spanned="1" table:style-name="ce46">
            <text:p>34.346,58</text:p>
          </table:table-cell>
          <table:covered-table-cell/>
          <table:table-cell office:value-type="float" office:value="34346.58" table:style-name="ce12">
            <text:p>34.346,58</text:p>
          </table:table-cell>
          <table:table-cell office:value-type="float" office:value="15796.18" table:style-name="ce12">
            <text:p>15.796,18</text:p>
          </table:table-cell>
          <table:table-cell office:value-type="float" office:value="15796.18" table:style-name="ce12">
            <text:p>15.796,1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*</text:span></text:p>
          </table:table-cell>
          <table:table-cell office:value-type="string" table:number-columns-spanned="2" table:number-rows-spanned="1" table:style-name="ce51">
            <text:p><text:span text:style-name="T2">6 INVERSIONES REALES</text:span></text:p>
          </table:table-cell>
          <table:covered-table-cell/>
          <table:table-cell office:value-type="float" office:value="100000" table:style-name="ce12">
            <text:p>100.000,00</text:p>
          </table:table-cell>
          <table:table-cell office:value-type="float" office:value="458480" table:number-columns-spanned="2" table:number-rows-spanned="1" table:style-name="ce46">
            <text:p>458.480,00</text:p>
          </table:table-cell>
          <table:covered-table-cell/>
          <table:table-cell office:value-type="float" office:value="558480" table:style-name="ce12">
            <text:p>558.480,00</text:p>
          </table:table-cell>
          <table:table-cell office:value-type="float" office:value="173159.27" table:style-name="ce12">
            <text:p>173.159,27</text:p>
          </table:table-cell>
          <table:table-cell office:value-type="float" office:value="320000" table:style-name="ce12">
            <text:p>320.000,00</text:p>
          </table:table-cell>
          <table:table-cell office:value-type="float" office:value="65320.73" table:number-columns-spanned="2" table:number-rows-spanned="1" table:style-name="ce46">
            <text:p>65.320,73</text:p>
          </table:table-cell>
          <table:covered-table-cell/>
          <table:table-cell office:value-type="float" office:value="41860.35" table:style-name="ce12">
            <text:p>41.860,35</text:p>
          </table:table-cell>
          <table:table-cell office:value-type="float" office:value="40309.11" table:style-name="ce12">
            <text:p>40.309,11</text:p>
          </table:table-cell>
          <table:table-cell office:value-type="float" office:value="40309.11" table:style-name="ce12">
            <text:p>40.309,1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</text:span></text:p>
          </table:table-cell>
          <table:table-cell office:value-type="string" table:number-columns-spanned="2" table:number-rows-spanned="1" table:style-name="ce51">
            <text:p><text:span text:style-name="T2">62 Invers. nueva asociada al func</text:span></text:p>
          </table:table-cell>
          <table:covered-table-cell/>
          <table:table-cell office:value-type="float" office:value="45000" table:style-name="ce12">
            <text:p>45.000,00</text:p>
          </table:table-cell>
          <table:table-cell office:value-type="float" office:value="483480" table:number-columns-spanned="2" table:number-rows-spanned="1" table:style-name="ce46">
            <text:p>483.480,00</text:p>
          </table:table-cell>
          <table:covered-table-cell/>
          <table:table-cell office:value-type="float" office:value="528480" table:style-name="ce12">
            <text:p>528.480,00</text:p>
          </table:table-cell>
          <table:table-cell office:value-type="float" office:value="157828.65" table:style-name="ce12">
            <text:p>157.828,65</text:p>
          </table:table-cell>
          <table:table-cell office:value-type="float" office:value="320000" table:style-name="ce12">
            <text:p>320.000,00</text:p>
          </table:table-cell>
          <table:table-cell office:value-type="float" office:value="50651.35" table:number-columns-spanned="2" table:number-rows-spanned="1" table:style-name="ce46">
            <text:p>50.651,35</text:p>
          </table:table-cell>
          <table:covered-table-cell/>
          <table:table-cell office:value-type="float" office:value="31684.97" table:style-name="ce12">
            <text:p>31.684,97</text:p>
          </table:table-cell>
          <table:table-cell office:value-type="float" office:value="31135.200000000001" table:style-name="ce12">
            <text:p>31.135,20</text:p>
          </table:table-cell>
          <table:table-cell office:value-type="float" office:value="31135.200000000001" table:style-name="ce12">
            <text:p>31.135,2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62000 Adquisición de Terrenos y bien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20000" table:number-columns-spanned="2" table:number-rows-spanned="1" table:style-name="ce46">
            <text:p>320.000,00</text:p>
          </table:table-cell>
          <table:covered-table-cell/>
          <table:table-cell office:value-type="float" office:value="320000" table:style-name="ce12">
            <text:p>320.000,00</text:p>
          </table:table-cell>
          <table:table-cell office:value-type="float" office:value="0" table:style-name="ce13">
            <text:p>0,00</text:p>
          </table:table-cell>
          <table:table-cell office:value-type="float" office:value="320000" table:style-name="ce12">
            <text:p>320.00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6200000 Adquisición de Terrenos y bien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20000" table:number-columns-spanned="2" table:number-rows-spanned="1" table:style-name="ce46">
            <text:p>320.000,00</text:p>
          </table:table-cell>
          <table:covered-table-cell/>
          <table:table-cell office:value-type="float" office:value="320000" table:style-name="ce12">
            <text:p>320.000,00</text:p>
          </table:table-cell>
          <table:table-cell office:value-type="float" office:value="0" table:style-name="ce13">
            <text:p>0,00</text:p>
          </table:table-cell>
          <table:table-cell office:value-type="float" office:value="320000" table:style-name="ce12">
            <text:p>320.00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number-columns-spanned="2" table:number-rows-spanned="1" table:style-name="ce51">
            <text:p><text:span text:style-name="T2">216G0216 Inversiones Audiencia de Cuentas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20000" table:number-columns-spanned="2" table:number-rows-spanned="1" table:style-name="ce46">
            <text:p>320.000,00</text:p>
          </table:table-cell>
          <table:covered-table-cell/>
          <table:table-cell office:value-type="float" office:value="320000" table:style-name="ce12">
            <text:p>320.000,00</text:p>
          </table:table-cell>
          <table:table-cell office:value-type="float" office:value="0" table:style-name="ce13">
            <text:p>0,00</text:p>
          </table:table-cell>
          <table:table-cell office:value-type="float" office:value="320000" table:style-name="ce12">
            <text:p>320.00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number-columns-spanned="2" table:number-rows-spanned="1" table:style-name="ce51">
            <text:p><text:span text:style-name="T2">62200 Adquisición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number-columns-spanned="2" table:number-rows-spanned="1" table:style-name="ce51">
            <text:p><text:span text:style-name="T2">6220000 Adquisición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number-columns-spanned="2" table:number-rows-spanned="1" table:style-name="ce51">
            <text:p><text:span text:style-name="T2">216G0216 Inversiones Audiencia de Cuentas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0">
            <text:p><text:span text:style-name="T2">***</text:span></text:p>
          </table:table-cell>
          <table:table-cell office:value-type="string" table:style-name="ce10">
            <text:p><text:span text:style-name="T2">62201 Construcción</text:span>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136000" table:number-columns-spanned="2" table:number-rows-spanned="1" table:style-name="ce46">
            <text:p>136.000,00</text:p>
          </table:table-cell>
          <table:covered-table-cell/>
          <table:table-cell office:value-type="float" office:value="136000" table:style-name="ce12">
            <text:p>136.000,00</text:p>
          </table:table-cell>
          <table:table-cell office:value-type="float" office:value="136000" table:style-name="ce12">
            <text:p>13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6220100 Construcción</text:span>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136000" table:number-columns-spanned="2" table:number-rows-spanned="1" table:style-name="ce46">
            <text:p>136.000,00</text:p>
          </table:table-cell>
          <table:covered-table-cell/>
          <table:table-cell office:value-type="float" office:value="136000" table:style-name="ce12">
            <text:p>136.000,00</text:p>
          </table:table-cell>
          <table:table-cell office:value-type="float" office:value="136000" table:style-name="ce12">
            <text:p>13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6 Inversiones Audiencia de Cuentas</text:span>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136000" table:number-columns-spanned="2" table:number-rows-spanned="1" table:style-name="ce46">
            <text:p>136.000,00</text:p>
          </table:table-cell>
          <table:covered-table-cell/>
          <table:table-cell office:value-type="float" office:value="136000" table:style-name="ce12">
            <text:p>136.000,00</text:p>
          </table:table-cell>
          <table:table-cell office:value-type="float" office:value="136000" table:style-name="ce12">
            <text:p>13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62302 Instalaciones técnicas</text:span></text:p>
          </table:table-cell>
          <table:table-cell office:value-type="float" office:value="7000" table:number-columns-spanned="2" table:number-rows-spanned="1" table:style-name="ce46">
            <text:p>7.000,00</text:p>
          </table:table-cell>
          <table:covered-table-cell/>
          <table:table-cell office:value-type="float" office:value="27480" table:number-columns-spanned="2" table:number-rows-spanned="1" table:style-name="ce46">
            <text:p>27.480,00</text:p>
          </table:table-cell>
          <table:covered-table-cell/>
          <table:table-cell office:value-type="float" office:value="34480" table:style-name="ce12">
            <text:p>34.480,00</text:p>
          </table:table-cell>
          <table:table-cell office:value-type="string" table:style-name="ce10">
            <text:p><text:span text:style-name="T2">3.787,04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38267.040000000001" table:number-columns-spanned="2" table:number-rows-spanned="1" table:style-name="ce46">
            <text:p>38.267,04</text:p>
          </table:table-cell>
          <table:covered-table-cell/>
          <table:table-cell office:value-type="float" office:value="19300.66" table:style-name="ce12">
            <text:p>19.300,66</text:p>
          </table:table-cell>
          <table:table-cell office:value-type="float" office:value="19300.66" table:style-name="ce12">
            <text:p>19.300,66</text:p>
          </table:table-cell>
          <table:table-cell office:value-type="float" office:value="19300.66" table:style-name="ce12">
            <text:p>19.300,6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6230200 Instalaciones técnicas</text:span></text:p>
          </table:table-cell>
          <table:table-cell office:value-type="float" office:value="7000" table:number-columns-spanned="2" table:number-rows-spanned="1" table:style-name="ce46">
            <text:p>7.000,00</text:p>
          </table:table-cell>
          <table:covered-table-cell/>
          <table:table-cell office:value-type="float" office:value="27480" table:number-columns-spanned="2" table:number-rows-spanned="1" table:style-name="ce46">
            <text:p>27.480,00</text:p>
          </table:table-cell>
          <table:covered-table-cell/>
          <table:table-cell office:value-type="float" office:value="34480" table:style-name="ce12">
            <text:p>34.480,00</text:p>
          </table:table-cell>
          <table:table-cell office:value-type="string" table:style-name="ce10">
            <text:p><text:span text:style-name="T2">3.787,04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38267.040000000001" table:number-columns-spanned="2" table:number-rows-spanned="1" table:style-name="ce46">
            <text:p>38.267,04</text:p>
          </table:table-cell>
          <table:covered-table-cell/>
          <table:table-cell office:value-type="float" office:value="19300.66" table:style-name="ce12">
            <text:p>19.300,66</text:p>
          </table:table-cell>
          <table:table-cell office:value-type="float" office:value="19300.66" table:style-name="ce12">
            <text:p>19.300,66</text:p>
          </table:table-cell>
          <table:table-cell office:value-type="float" office:value="19300.66" table:style-name="ce12">
            <text:p>19.300,6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5 Inversiones Parlamento</text:span></text:p>
          </table:table-cell>
          <table:table-cell office:value-type="float" office:value="7000" table:number-columns-spanned="2" table:number-rows-spanned="1" table:style-name="ce46">
            <text:p>7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7.000,00-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string" table:style-name="ce10">
            <text:p><text:span text:style-name="T2">18.966,38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18966.38" table:number-columns-spanned="2" table:number-rows-spanned="1" table:style-name="ce46">
            <text:p>18.966,38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6 Inversiones Audiencia de Cuentas</text:span>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34480" table:number-columns-spanned="2" table:number-rows-spanned="1" table:style-name="ce46">
            <text:p>34.480,00</text:p>
          </table:table-cell>
          <table:covered-table-cell/>
          <table:table-cell office:value-type="float" office:value="34480" table:style-name="ce12">
            <text:p>34.480,00</text:p>
          </table:table-cell>
          <table:table-cell office:value-type="float" office:value="15179.34" table:style-name="ce12">
            <text:p>15.179,34</text:p>
          </table:table-cell>
          <table:table-cell office:value-type="float" office:value="0" table:style-name="ce13">
            <text:p>0,00</text:p>
          </table:table-cell>
          <table:table-cell office:value-type="float" office:value="19300.66" table:number-columns-spanned="2" table:number-rows-spanned="1" table:style-name="ce46">
            <text:p>19.300,66</text:p>
          </table:table-cell>
          <table:covered-table-cell/>
          <table:table-cell office:value-type="float" office:value="19300.66" table:style-name="ce12">
            <text:p>19.300,66</text:p>
          </table:table-cell>
          <table:table-cell office:value-type="float" office:value="19300.66" table:style-name="ce12">
            <text:p>19.300,66</text:p>
          </table:table-cell>
          <table:table-cell office:value-type="float" office:value="19300.66" table:style-name="ce12">
            <text:p>19.300,6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62500 Mobiliarios y enseres</text:span></text:p>
          </table:table-cell>
          <table:table-cell office:value-type="float" office:value="8000" table:number-columns-spanned="2" table:number-rows-spanned="1" table:style-name="ce46">
            <text:p>8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8000" table:style-name="ce12">
            <text:p>8.000,00</text:p>
          </table:table-cell>
          <table:table-cell office:value-type="string" table:style-name="ce10">
            <text:p><text:span text:style-name="T2">326,58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8326.58" table:number-columns-spanned="2" table:number-rows-spanned="1" table:style-name="ce46">
            <text:p>8.326,58</text:p>
          </table:table-cell>
          <table:covered-table-cell/>
          <table:table-cell office:value-type="float" office:value="8326.58" table:style-name="ce12">
            <text:p>8.326,58</text:p>
          </table:table-cell>
          <table:table-cell office:value-type="float" office:value="8326.58" table:style-name="ce12">
            <text:p>8.326,58</text:p>
          </table:table-cell>
          <table:table-cell office:value-type="float" office:value="8326.58" table:style-name="ce12">
            <text:p>8.326,5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6250000 Mobiliarios y enseres</text:span></text:p>
          </table:table-cell>
          <table:table-cell office:value-type="float" office:value="8000" table:number-columns-spanned="2" table:number-rows-spanned="1" table:style-name="ce46">
            <text:p>8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8000" table:style-name="ce12">
            <text:p>8.000,00</text:p>
          </table:table-cell>
          <table:table-cell office:value-type="string" table:style-name="ce10">
            <text:p><text:span text:style-name="T2">326,58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8326.58" table:number-columns-spanned="2" table:number-rows-spanned="1" table:style-name="ce46">
            <text:p>8.326,58</text:p>
          </table:table-cell>
          <table:covered-table-cell/>
          <table:table-cell office:value-type="float" office:value="8326.58" table:style-name="ce12">
            <text:p>8.326,58</text:p>
          </table:table-cell>
          <table:table-cell office:value-type="float" office:value="8326.58" table:style-name="ce12">
            <text:p>8.326,58</text:p>
          </table:table-cell>
          <table:table-cell office:value-type="float" office:value="8326.58" table:style-name="ce12">
            <text:p>8.326,5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5 Inversiones Parlamento</text:span></text:p>
          </table:table-cell>
          <table:table-cell office:value-type="float" office:value="8000" table:number-columns-spanned="2" table:number-rows-spanned="1" table:style-name="ce46">
            <text:p>8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8.000,00-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6 Inversiones Audiencia de Cuentas</text:span>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8000" table:number-columns-spanned="2" table:number-rows-spanned="1" table:style-name="ce46">
            <text:p>8.000,00</text:p>
          </table:table-cell>
          <table:covered-table-cell/>
          <table:table-cell office:value-type="float" office:value="8000" table:style-name="ce12">
            <text:p>8.000,00</text:p>
          </table:table-cell>
          <table:table-cell office:value-type="string" table:style-name="ce10">
            <text:p><text:span text:style-name="T2">326,58-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8326.58" table:number-columns-spanned="2" table:number-rows-spanned="1" table:style-name="ce46">
            <text:p>8.326,58</text:p>
          </table:table-cell>
          <table:covered-table-cell/>
          <table:table-cell office:value-type="float" office:value="8326.58" table:style-name="ce12">
            <text:p>8.326,58</text:p>
          </table:table-cell>
          <table:table-cell office:value-type="float" office:value="8326.58" table:style-name="ce12">
            <text:p>8.326,58</text:p>
          </table:table-cell>
          <table:table-cell office:value-type="float" office:value="8326.58" table:style-name="ce12">
            <text:p>8.326,5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62600 Equipamiento para proceso de l</text:span></text:p>
          </table:table-cell>
          <table:table-cell office:value-type="float" office:value="25000" table:number-columns-spanned="2" table:number-rows-spanned="1" table:style-name="ce46">
            <text:p>2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0942.27" table:style-name="ce12">
            <text:p>20.942,27</text:p>
          </table:table-cell>
          <table:table-cell office:value-type="float" office:value="0" table:style-name="ce13">
            <text:p>0,00</text:p>
          </table:table-cell>
          <table:table-cell office:value-type="float" office:value="4057.73" table:number-columns-spanned="2" table:number-rows-spanned="1" table:style-name="ce46">
            <text:p>4.057,73</text:p>
          </table:table-cell>
          <table:covered-table-cell/>
          <table:table-cell office:value-type="float" office:value="4057.73" table:style-name="ce12">
            <text:p>4.057,73</text:p>
          </table:table-cell>
          <table:table-cell office:value-type="float" office:value="3507.96" table:style-name="ce12">
            <text:p>3.507,96</text:p>
          </table:table-cell>
          <table:table-cell office:value-type="float" office:value="3507.96" table:style-name="ce12">
            <text:p>3.507,9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6260000 Equipamiento para proceso de l</text:span></text:p>
          </table:table-cell>
          <table:table-cell office:value-type="float" office:value="25000" table:number-columns-spanned="2" table:number-rows-spanned="1" table:style-name="ce46">
            <text:p>2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0942.27" table:style-name="ce12">
            <text:p>20.942,27</text:p>
          </table:table-cell>
          <table:table-cell office:value-type="float" office:value="0" table:style-name="ce13">
            <text:p>0,00</text:p>
          </table:table-cell>
          <table:table-cell office:value-type="float" office:value="4057.73" table:number-columns-spanned="2" table:number-rows-spanned="1" table:style-name="ce46">
            <text:p>4.057,73</text:p>
          </table:table-cell>
          <table:covered-table-cell/>
          <table:table-cell office:value-type="float" office:value="4057.73" table:style-name="ce12">
            <text:p>4.057,73</text:p>
          </table:table-cell>
          <table:table-cell office:value-type="float" office:value="3507.96" table:style-name="ce12">
            <text:p>3.507,96</text:p>
          </table:table-cell>
          <table:table-cell office:value-type="float" office:value="3507.96" table:style-name="ce12">
            <text:p>3.507,9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5 Inversiones Parlamento</text:span></text:p>
          </table:table-cell>
          <table:table-cell office:value-type="float" office:value="25000" table:number-columns-spanned="2" table:number-rows-spanned="1" table:style-name="ce46">
            <text:p>25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25.000,00-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6 Inversiones Audiencia de Cuentas</text:span>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25000" table:number-columns-spanned="2" table:number-rows-spanned="1" table:style-name="ce46">
            <text:p>25.00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0942.27" table:style-name="ce12">
            <text:p>20.942,27</text:p>
          </table:table-cell>
          <table:table-cell office:value-type="float" office:value="0" table:style-name="ce13">
            <text:p>0,00</text:p>
          </table:table-cell>
          <table:table-cell office:value-type="float" office:value="4057.73" table:number-columns-spanned="2" table:number-rows-spanned="1" table:style-name="ce46">
            <text:p>4.057,73</text:p>
          </table:table-cell>
          <table:covered-table-cell/>
          <table:table-cell office:value-type="float" office:value="4057.73" table:style-name="ce12">
            <text:p>4.057,73</text:p>
          </table:table-cell>
          <table:table-cell office:value-type="float" office:value="3507.96" table:style-name="ce12">
            <text:p>3.507,96</text:p>
          </table:table-cell>
          <table:table-cell office:value-type="float" office:value="3507.96" table:style-name="ce12">
            <text:p>3.507,9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62800 Otros activos materiales</text:span></text:p>
          </table:table-cell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6280000 Otros activos materiales</text:span></text:p>
          </table:table-cell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5 Inversiones Parlamento</text:span></text:p>
          </table:table-cell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5.000,00-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6 Inversiones Audiencia de Cuentas</text:span>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</text:span></text:p>
          </table:table-cell>
          <table:table-cell office:value-type="string" table:style-name="ce10">
            <text:p><text:span text:style-name="T2">64 Gastos en inversiones de carác</text:span></text:p>
          </table:table-cell>
          <table:table-cell office:value-type="float" office:value="55000" table:number-columns-spanned="2" table:number-rows-spanned="1" table:style-name="ce46">
            <text:p>55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25.000,00-</text:span></text:p>
          </table:table-cell>
          <table:covered-table-cell/>
          <table:table-cell office:value-type="float" office:value="30000" table:style-name="ce12">
            <text:p>30.000,00</text:p>
          </table:table-cell>
          <table:table-cell office:value-type="float" office:value="15330.62" table:style-name="ce12">
            <text:p>15.330,62</text:p>
          </table:table-cell>
          <table:table-cell office:value-type="float" office:value="0" table:style-name="ce13">
            <text:p>0,00</text:p>
          </table:table-cell>
          <table:table-cell office:value-type="float" office:value="14669.38" table:number-columns-spanned="2" table:number-rows-spanned="1" table:style-name="ce46">
            <text:p>14.669,38</text:p>
          </table:table-cell>
          <table:covered-table-cell/>
          <table:table-cell office:value-type="float" office:value="10175.379999999999" table:style-name="ce12">
            <text:p>10.175,38</text:p>
          </table:table-cell>
          <table:table-cell office:value-type="float" office:value="9173.91" table:style-name="ce12">
            <text:p>9.173,91</text:p>
          </table:table-cell>
          <table:table-cell office:value-type="float" office:value="9173.91" table:style-name="ce12">
            <text:p>9.173,9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64003 Aplicaciones informáticas</text:span></text:p>
          </table:table-cell>
          <table:table-cell office:value-type="float" office:value="45000" table:number-columns-spanned="2" table:number-rows-spanned="1" table:style-name="ce46">
            <text:p>45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20.000,00-</text:span>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10330.620000000001" table:style-name="ce12">
            <text:p>10.330,62</text:p>
          </table:table-cell>
          <table:table-cell office:value-type="float" office:value="0" table:style-name="ce13">
            <text:p>0,00</text:p>
          </table:table-cell>
          <table:table-cell office:value-type="float" office:value="14669.38" table:number-columns-spanned="2" table:number-rows-spanned="1" table:style-name="ce46">
            <text:p>14.669,38</text:p>
          </table:table-cell>
          <table:covered-table-cell/>
          <table:table-cell office:value-type="float" office:value="10175.379999999999" table:style-name="ce12">
            <text:p>10.175,38</text:p>
          </table:table-cell>
          <table:table-cell office:value-type="float" office:value="9173.91" table:style-name="ce12">
            <text:p>9.173,91</text:p>
          </table:table-cell>
          <table:table-cell office:value-type="float" office:value="9173.91" table:style-name="ce12">
            <text:p>9.173,9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6400300 Aplicaciones informáticas</text:span></text:p>
          </table:table-cell>
          <table:table-cell office:value-type="float" office:value="45000" table:number-columns-spanned="2" table:number-rows-spanned="1" table:style-name="ce46">
            <text:p>45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20.000,00-</text:span>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10330.620000000001" table:style-name="ce12">
            <text:p>10.330,62</text:p>
          </table:table-cell>
          <table:table-cell office:value-type="float" office:value="0" table:style-name="ce13">
            <text:p>0,00</text:p>
          </table:table-cell>
          <table:table-cell office:value-type="float" office:value="14669.38" table:number-columns-spanned="2" table:number-rows-spanned="1" table:style-name="ce46">
            <text:p>14.669,38</text:p>
          </table:table-cell>
          <table:covered-table-cell/>
          <table:table-cell office:value-type="float" office:value="10175.379999999999" table:style-name="ce12">
            <text:p>10.175,38</text:p>
          </table:table-cell>
          <table:table-cell office:value-type="float" office:value="9173.91" table:style-name="ce12">
            <text:p>9.173,91</text:p>
          </table:table-cell>
          <table:table-cell office:value-type="float" office:value="9173.91" table:style-name="ce12">
            <text:p>9.173,9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5 Inversiones Parlamento</text:span></text:p>
          </table:table-cell>
          <table:table-cell office:value-type="float" office:value="45000" table:number-columns-spanned="2" table:number-rows-spanned="1" table:style-name="ce46">
            <text:p>45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45.000,00-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6 Inversiones Audiencia de Cuentas</text:span>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25000" table:number-columns-spanned="2" table:number-rows-spanned="1" table:style-name="ce46">
            <text:p>25.00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10330.620000000001" table:style-name="ce12">
            <text:p>10.330,62</text:p>
          </table:table-cell>
          <table:table-cell office:value-type="float" office:value="0" table:style-name="ce13">
            <text:p>0,00</text:p>
          </table:table-cell>
          <table:table-cell office:value-type="float" office:value="14669.38" table:number-columns-spanned="2" table:number-rows-spanned="1" table:style-name="ce46">
            <text:p>14.669,38</text:p>
          </table:table-cell>
          <table:covered-table-cell/>
          <table:table-cell office:value-type="float" office:value="10175.379999999999" table:style-name="ce12">
            <text:p>10.175,38</text:p>
          </table:table-cell>
          <table:table-cell office:value-type="float" office:value="9173.91" table:style-name="ce12">
            <text:p>9.173,91</text:p>
          </table:table-cell>
          <table:table-cell office:value-type="float" office:value="9173.91" table:style-name="ce12">
            <text:p>9.173,9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64022 Estudios y trabajos técnicos</text:span></text:p>
          </table:table-cell>
          <table:table-cell office:value-type="float" office:value="10000" table:number-columns-spanned="2" table:number-rows-spanned="1" table:style-name="ce46">
            <text:p>10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5.000,00-</text:span>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6402200 Estudios y trabajos técnicos</text:span></text:p>
          </table:table-cell>
          <table:table-cell office:value-type="float" office:value="10000" table:number-columns-spanned="2" table:number-rows-spanned="1" table:style-name="ce46">
            <text:p>10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5.000,00-</text:span>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office:value-type="string" table:style-name="ce10">
            <text:p><text:span text:style-name="T2">216G0216 Inversiones Audiencia de Cuentas</text:span></text:p>
          </table:table-cell>
          <table:table-cell office:value-type="float" office:value="10000" table:number-columns-spanned="2" table:number-rows-spanned="1" table:style-name="ce46">
            <text:p>10.000,00</text:p>
          </table:table-cell>
          <table:covered-table-cell/>
          <table:table-cell office:value-type="string" table:number-columns-spanned="2" table:number-rows-spanned="1" table:style-name="ce51">
            <text:p><text:span text:style-name="T2">5.000,00-</text:span>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*</text:span></text:p>
          </table:table-cell>
          <table:table-cell office:value-type="string" table:style-name="ce10">
            <text:p><text:span text:style-name="T2">8 ACTIVOS FINANCIEROS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45000" table:number-columns-spanned="2" table:number-rows-spanned="1" table:style-name="ce46">
            <text:p>45.000,00</text:p>
          </table:table-cell>
          <table:covered-table-cell/>
          <table:table-cell office:value-type="float" office:value="45100" table:style-name="ce12">
            <text:p>45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100" table:number-columns-spanned="2" table:number-rows-spanned="1" table:style-name="ce46">
            <text:p>45.100,00</text:p>
          </table:table-cell>
          <table:covered-table-cell/>
          <table:table-cell office:value-type="float" office:value="45100" table:style-name="ce12">
            <text:p>45.100,00</text:p>
          </table:table-cell>
          <table:table-cell office:value-type="float" office:value="39871" table:style-name="ce12">
            <text:p>39.871,00</text:p>
          </table:table-cell>
          <table:table-cell office:value-type="float" office:value="39871" table:style-name="ce12">
            <text:p>39.871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*</text:span></text:p>
          </table:table-cell>
          <table:table-cell office:value-type="string" table:style-name="ce10">
            <text:p><text:span text:style-name="T2">83 Concesión de préstamos fuera d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45000" table:number-columns-spanned="2" table:number-rows-spanned="1" table:style-name="ce46">
            <text:p>45.000,00</text:p>
          </table:table-cell>
          <table:covered-table-cell/>
          <table:table-cell office:value-type="float" office:value="45100" table:style-name="ce12">
            <text:p>45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100" table:number-columns-spanned="2" table:number-rows-spanned="1" table:style-name="ce46">
            <text:p>45.100,00</text:p>
          </table:table-cell>
          <table:covered-table-cell/>
          <table:table-cell office:value-type="float" office:value="45100" table:style-name="ce12">
            <text:p>45.100,00</text:p>
          </table:table-cell>
          <table:table-cell office:value-type="float" office:value="39871" table:style-name="ce12">
            <text:p>39.871,00</text:p>
          </table:table-cell>
          <table:table-cell office:value-type="float" office:value="39871" table:style-name="ce12">
            <text:p>39.871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*</text:span></text:p>
          </table:table-cell>
          <table:table-cell office:value-type="string" table:style-name="ce10">
            <text:p><text:span text:style-name="T2">83108 Personal anticipos reintegrables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45000" table:number-columns-spanned="2" table:number-rows-spanned="1" table:style-name="ce46">
            <text:p>45.000,00</text:p>
          </table:table-cell>
          <table:covered-table-cell/>
          <table:table-cell office:value-type="float" office:value="45100" table:style-name="ce12">
            <text:p>45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100" table:number-columns-spanned="2" table:number-rows-spanned="1" table:style-name="ce46">
            <text:p>45.100,00</text:p>
          </table:table-cell>
          <table:covered-table-cell/>
          <table:table-cell office:value-type="float" office:value="45100" table:style-name="ce12">
            <text:p>45.100,00</text:p>
          </table:table-cell>
          <table:table-cell office:value-type="float" office:value="39871" table:style-name="ce12">
            <text:p>39.871,00</text:p>
          </table:table-cell>
          <table:table-cell office:value-type="float" office:value="39871" table:style-name="ce12">
            <text:p>39.871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*</text:span></text:p>
          </table:table-cell>
          <table:table-cell office:value-type="string" table:style-name="ce10">
            <text:p><text:span text:style-name="T2">8310800 Personal anticipos reintegrables</text:span>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45000" table:number-columns-spanned="2" table:number-rows-spanned="1" table:style-name="ce46">
            <text:p>45.000,00</text:p>
          </table:table-cell>
          <table:covered-table-cell/>
          <table:table-cell office:value-type="float" office:value="45100" table:style-name="ce12">
            <text:p>45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100" table:number-columns-spanned="2" table:number-rows-spanned="1" table:style-name="ce46">
            <text:p>45.100,00</text:p>
          </table:table-cell>
          <table:covered-table-cell/>
          <table:table-cell office:value-type="float" office:value="45100" table:style-name="ce12">
            <text:p>45.100,00</text:p>
          </table:table-cell>
          <table:table-cell office:value-type="float" office:value="39871" table:style-name="ce12">
            <text:p>39.871,00</text:p>
          </table:table-cell>
          <table:table-cell office:value-type="float" office:value="39871" table:style-name="ce12">
            <text:p>39.871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4">
            <text:p><text:span text:style-name="T2">*</text:span></text:p>
          </table:table-cell>
          <table:table-cell table:style-name="ce11"/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45000" table:number-columns-spanned="2" table:number-rows-spanned="1" table:style-name="ce46">
            <text:p>45.000,00</text:p>
          </table:table-cell>
          <table:covered-table-cell/>
          <table:table-cell office:value-type="float" office:value="45100" table:style-name="ce12">
            <text:p>45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100" table:number-columns-spanned="2" table:number-rows-spanned="1" table:style-name="ce46">
            <text:p>45.100,00</text:p>
          </table:table-cell>
          <table:covered-table-cell/>
          <table:table-cell office:value-type="float" office:value="45100" table:style-name="ce12">
            <text:p>45.100,00</text:p>
          </table:table-cell>
          <table:table-cell office:value-type="float" office:value="39871" table:style-name="ce12">
            <text:p>39.871,00</text:p>
          </table:table-cell>
          <table:table-cell office:value-type="float" office:value="39871" table:style-name="ce12">
            <text:p>39.871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table:number-columns-repeated="16368"/>
        </table:table-row>
        <table:table-row table:number-rows-repeated="10482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/>
    </number:number-style>
    <number:number-style style:name="N37">
      <number:number number:decimal-places="2" number:min-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EXT-MGONMARQ/PRD0004313136_1:ZTE/ZTE-0023/Ejecución CeGe/Prog/Econ/Proy</dc:title>
    <meta:initial-creator>Maria</meta:initial-creator>
    <dc:creator>Manuel Pimienta Pio</dc:creator>
    <meta:creation-date>2022-11-22T11:44:05Z</meta:creation-date>
    <dc:date>2022-11-22T11:45:09Z</dc:date>
  </office:meta>
</office:document-meta>
</file>